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start"/>
      <style:text-properties style:font-weight-complex="norm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6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7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8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Column10" style:family="table-column">
      <style:table-column-properties style:column-width="0.9777in"/>
    </style:style>
    <style:style style:name="TableColumn11" style:family="table-column">
      <style:table-column-properties style:column-width="1.6555in"/>
    </style:style>
    <style:style style:name="TableColumn12" style:family="table-column">
      <style:table-column-properties style:column-width="3.1152in"/>
    </style:style>
    <style:style style:name="Table9" style:family="table">
      <style:table-properties style:width="5.7486in" fo:margin-left="0.0194in" table:align="left"/>
    </style:style>
    <style:style style:name="TableRow13" style:family="table-row">
      <style:table-row-properties style:min-row-height="0.6604in" fo:keep-together="always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76in" fo:keep-together="always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576in" fo:keep-together="always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576in" fo:keep-together="always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76in" fo:keep-together="always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576in" fo:keep-together="always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text-align="start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start" fo:margin-top="0.083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106696951"/><text:bookmark-start text:name="_Toc393096932"/>國立屏東科技大學博(碩)士論文口試委員會審定書<text:bookmark-end text:name="_Toc106696951"/><text:bookmark-end text:name="_Toc393096932"/></text:h>
      <text:h text:style-name="P2" text:outline-level="1"><text:bookmark-start text:name="_Toc106696952"/><text:bookmark-start text:name="_Toc106700466"/><text:bookmark-start text:name="_Toc106700847"/><text:bookmark-start text:name="_Toc137457646"/><text:bookmark-start text:name="_Toc138146355"/><text:bookmark-start text:name="_Toc138147845"/><text:bookmark-start text:name="_Toc170552332"/><text:bookmark-start text:name="_Toc200793551"/><text:bookmark-start text:name="_Toc201634862"/><text:bookmark-start text:name="_Toc233514972"/><text:bookmark-start text:name="_Toc268774324"/><text:bookmark-start text:name="_Toc269202257"/><text:bookmark-start text:name="_Toc365362430"/><text:bookmark-start text:name="_Toc393096933"/>國立屏東科技大學<text:bookmark-end text:name="_Toc106696952"/><text:bookmark-end text:name="_Toc106700466"/><text:bookmark-end text:name="_Toc106700847"/><text:bookmark-end text:name="_Toc137457646"/><text:bookmark-end text:name="_Toc138146355"/><text:bookmark-end text:name="_Toc138147845"/><text:bookmark-end text:name="_Toc170552332"/><text:bookmark-end text:name="_Toc200793551"/><text:bookmark-end text:name="_Toc201634862"/><text:bookmark-end text:name="_Toc233514972"/><text:bookmark-end text:name="_Toc268774324"/><text:bookmark-end text:name="_Toc269202257"/><text:bookmark-end text:name="_Toc365362430"/><text:bookmark-end text:name="_Toc393096933"/></text:h>
      <text:h text:style-name="P3" text:outline-level="1"><text:bookmark-start text:name="_Toc106696953"/><text:bookmark-start text:name="_Toc106700467"/><text:bookmark-start text:name="_Toc106700848"/><text:bookmark-start text:name="_Toc137457647"/><text:bookmark-start text:name="_Toc138146356"/><text:bookmark-start text:name="_Toc138147846"/><text:bookmark-start text:name="_Toc170552333"/><text:bookmark-start text:name="_Toc200793552"/><text:bookmark-start text:name="_Toc201634863"/><text:bookmark-start text:name="_Toc233514973"/><text:bookmark-start text:name="_Toc268774325"/><text:bookmark-start text:name="_Toc269202258"/><text:bookmark-start text:name="_Toc365362431"/><text:bookmark-start text:name="_Toc393096934"/>博（碩）士學位論文口試委員會審定書<text:bookmark-end text:name="_Toc106696953"/><text:bookmark-end text:name="_Toc106700467"/><text:bookmark-end text:name="_Toc106700848"/><text:bookmark-end text:name="_Toc137457647"/><text:bookmark-end text:name="_Toc138146356"/><text:bookmark-end text:name="_Toc138147846"/><text:bookmark-end text:name="_Toc170552333"/><text:bookmark-end text:name="_Toc200793552"/><text:bookmark-end text:name="_Toc201634863"/><text:bookmark-end text:name="_Toc233514973"/><text:bookmark-end text:name="_Toc268774325"/><text:bookmark-end text:name="_Toc269202258"/><text:bookmark-end text:name="_Toc365362431"/><text:bookmark-end text:name="_Toc393096934"/></text:h>
      <text:p text:style-name="P4"/>
      <text:p text:style-name="P5">_______________________系（所）博（碩）士班　研究生_______________君</text:p>
      <text:p text:style-name="P6">所提之論文__________________________________________________</text:p>
      <text:p text:style-name="P7">經本委員會審定通過，特此證明。</text:p>
      <text:p text:style-name="P8">論文口試委員會（須加註職稱及服務單位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委 <text:s text:c="2"/>員：</text:p>
          </table:table-cell>
          <table:table-cell table:style-name="TableCell16">
            <text:p text:style-name="P17"/>
            <text:p text:style-name="P18">　　　　　　　　　</text:p>
          </table:table-cell>
          <table:table-cell table:style-name="TableCell19">
            <text:p text:style-name="P20">○○○ <text:s/>博士</text:p>
            <text:p text:style-name="P21">○○○○大學○○系教授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　　　　　　　　　</text:span></text:p>
          </table:table-cell>
          <table:table-cell table:style-name="TableCell28">
            <text:p text:style-name="P29">○○○ <text:s/>博士</text:p>
            <text:p text:style-name="P30">○○○○大學○○系教授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　　　　　　　　　</text:span></text:p>
          </table:table-cell>
          <table:table-cell table:style-name="TableCell37">
            <text:p text:style-name="P38">○○○ <text:s/>博士</text:p>
            <text:p text:style-name="P39">○○○○大學○○系教授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　　　　　　　　　</text:span></text:p>
          </table:table-cell>
          <table:table-cell table:style-name="TableCell46">
            <text:p text:style-name="P47">○○○ <text:s/>博士</text:p>
            <text:p text:style-name="P48">○○○○大學○○系教授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　　　　　　　　　</text:span></text:p>
          </table:table-cell>
          <table:table-cell table:style-name="TableCell55">
            <text:p text:style-name="P56">○○○ <text:s/>博士</text:p>
            <text:p text:style-name="P57">○○○○大學○○系教授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<text:span text:style-name="T63">指導教授：</text:span></text:p>
          </table:table-cell>
          <table:table-cell table:style-name="TableCell64">
            <text:p text:style-name="P65"><text:span text:style-name="T66">　　　　　　　　　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中華民國　　　　年　　　月　　　日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6:31:00Z</meta:creation-date>
    <dc:date>2022-09-08T06:31:00Z</dc: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6" meta:row-count="2" meta:non-whitespace-character-count="347"/>
  </office:meta>
</office:document-meta>
</file>