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 style:list-style-name="">
      <style:paragraph-properties fo:text-align="center" style:justify-single-word="false" fo:keep-with-next="always"/>
    </style:style>
    <style:style style:name="P4" style:family="paragraph" style:parent-style-name="Standard">
      <style:paragraph-properties fo:margin-left="-0.018cm" fo:margin-right="0cm" fo:line-height="0.529cm" fo:text-align="end" style:justify-single-word="false" fo:text-indent="-0.079cm" style:auto-text-indent="false" style:snap-to-layout-grid="false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left="0.988cm" fo:margin-right="0cm" fo:margin-top="0.423cm" fo:margin-bottom="0cm" style:contextual-spacing="false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882cm" fo:margin-right="0cm" fo:margin-top="0.423cm" fo:margin-bottom="0cm" style:contextual-spacing="false" fo:text-align="justify" style:justify-single-word="false" fo:text-indent="-0.247cm" style:auto-text-indent="false"/>
    </style:style>
    <style:style style:name="P8" style:family="paragraph" style:parent-style-name="Standard" style:master-page-name="Converted1">
      <style:paragraph-properties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9pt" fo:letter-spacing="0.011cm" style:letter-kerning="false" style:font-name-asian="標楷體1" style:font-size-asian="9pt" style:font-name-complex="Times New Roman1" style:font-size-complex="12pt"/>
    </style:style>
    <style:style style:name="T6" style:family="text">
      <style:text-properties style:font-name="標楷體" fo:font-size="8pt" style:font-name-asian="標楷體1" style:font-size-asian="8pt" style:font-name-complex="Times New Roman1" style:font-size-complex="18pt" style:font-weight-complex="bold"/>
    </style:style>
    <style:style style:name="T7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4"><text:bookmark text:name="_GoBack"/><text:span text:style-name="T1">國立屏東科技大學技職教育研究所碩士班學科考試實施辦法</text:span></text:h>
      <text:p text:style-name="P1"><text:span text:style-name="T5">91年10月9日本所91學年度第3次會議修訂通過</text:span></text:p>
      <text:p text:style-name="P1"><text:span text:style-name="T5">96年4月11日95學年度第九次會議修訂通過</text:span></text:p>
      <text:p text:style-name="P4"><text:span text:style-name="T6">99.09.17.99學年度第1學期第1次校所務會議通過</text:span></text:p>
      <text:p text:style-name="P4"><text:span text:style-name="T6">101.09.12技職所101學年度第1學期第1次所務會議通過</text:span></text:p>
      <text:p text:style-name="P4"><text:span text:style-name="T6">102.08.16技職所102學年度第1次所務會議通過</text:span></text:p>
      <text:p text:style-name="P5"><text:span text:style-name="T2">一、為促進本所學生學習效能，提升研究品質，特訂定本要點。</text:span></text:p>
      <text:p text:style-name="P6"><text:span text:style-name="T2">二、本所研究生於修畢應修學分後，得申請參加學科考試或取得畢業點數2點，做為資格考試成績，成績及格始得參加論文口試。</text:span></text:p>
      <text:p text:style-name="P5"><text:span text:style-name="T2">三、學科考試之實施以筆試進行；</text:span></text:p>
      <text:p text:style-name="P7"><text:span text:style-name="T2">1.研究生申請學科考試者應於畢業該年6月10日前提出，並於6月30</text:span><text:span text:style-name="T4">日</text:span><text:span text:style-name="T2">前舉行完畢，逾期不予受理，考試地點另行公告。</text:span></text:p>
      <text:p text:style-name="P7"><text:span text:style-name="T2">2.參加學科考試通過一科可認抵畢業點數1點，學科考試科目由應考者於：技職教育理論與實務、技職教育研究法、高等教育統計等科目中任選一科至二科分別考試。</text:span></text:p>
      <text:p text:style-name="P7"><text:span text:style-name="T2">3.學科考試之計分，以100為滿分，70分為及格；不及格者以重考一次為限。</text:span></text:p>
      <text:p text:style-name="P6"><text:span text:style-name="T2">四、適用畢業點數認定原則者，需達到或累積2點數後，始得參加碩士論文口試。發表之期刊與研討會之類別、名稱與點數等標準由畢業點數認定原則訂定之。</text:span></text:p>
      <text:p text:style-name="P6"><text:span text:style-name="T2">五、向本校研發處提出發明專利申請者，得認抵2點，提出</text:span><text:span text:style-name="T3">新型及新式樣專利申請者得認抵1點。</text:span></text:p>
      <text:p text:style-name="P5"><text:span text:style-name="T2">六、本要點經所務會議通過後實施，修正時亦同。</text:span></text:p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技術及職業教育研究所鄭士榮</meta:initial-creator>
    <dc:creator>admin</dc:creator>
    <meta:editing-cycles>2</meta:editing-cycles>
    <meta:creation-date>2022-09-08T03:54:00</meta:creation-date>
    <dc:date>2022-09-08T03:54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15" meta:word-count="516" meta:character-count="560" meta:non-whitespace-character-count="560"/>
    <meta:user-defined meta:name="AppVersion">16.0000</meta:user-defined>
    <meta:template xlink:type="simple" xlink:actuate="onRequest" xlink:title="Normal" xlink:href=""/>
  </office:meta>
</office:document-meta>
</file>