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4" style:master-page-name="MP0" style:family="paragraph">
      <style:paragraph-properties fo:break-before="page" fo:text-align="start"/>
      <style:text-properties fo:font-size="14pt" style:font-size-asian="14pt" style:font-size-complex="14pt"/>
    </style:style>
    <style:style style:name="TableColumn3" style:family="table-column">
      <style:table-column-properties style:column-width="0.5833in" style:use-optimal-column-width="false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1.9166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2" style:family="table">
      <style:table-properties style:width="6.5in" fo:margin-left="-0.1472in" table:align="left"/>
    </style:style>
    <style:style style:name="TableRow9" style:family="table-row">
      <style:table-row-properties style:min-row-height="0.50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858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4" style:family="table-row">
      <style:table-row-properties style:row-height="0.472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top="0.0833in" fo:margin-bottom="0.0833in" fo:line-height="200%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壹內文" style:family="paragraph">
      <style:paragraph-properties fo:margin-top="0.0833in" fo:margin-bottom="0.0833in" fo:line-height="200%"/>
      <style:text-properties style:font-name-asian="標楷體" fo:font-size="14pt" style:font-size-asian="14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20%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20%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20%"/>
    </style:style>
    <style:style style:name="T36" style:parent-style-name="預設段落字型" style:family="text">
      <style:text-properties style:font-name="標楷體" style:font-name-asian="標楷體" fo:letter-spacing="0.2034in" style:letter-kerning="false" fo:font-size="14pt" style:font-size-asian="14pt"/>
    </style:style>
    <style:style style:name="T37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Row38" style:family="table-row">
      <style:table-row-properties style:min-row-height="0.3937in" style:use-optimal-row-height="false" fo:keep-together="always"/>
    </style:style>
    <style:style style:name="P39" style:parent-style-name="內文" style:family="paragraph">
      <style:paragraph-properties fo:text-align="justify" fo:line-height="120%" fo:margin-left="0.3333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 fo:line-height="0.2083in" fo:margin-left="0.3888in" fo:text-indent="-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083in" fo:margin-left="0.1472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2083in" fo:margin-left="0.1472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2083in" fo:margin-left="0.147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937in" style:use-optimal-row-height="false" fo:keep-together="always"/>
    </style:style>
    <style:style style:name="P52" style:parent-style-name="內文" style:family="paragraph">
      <style:paragraph-properties fo:text-align="justify" fo:line-height="120%" fo:margin-left="0.3333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fo:line-height="0.2083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083in" fo:margin-left="0.1472in">
        <style:tab-stops/>
      </style:paragraph-properties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line-height="0.2083in" fo:margin-left="0.147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ableRow62" style:family="table-row">
      <style:table-row-properties style:min-row-height="0.3937in" style:use-optimal-row-height="false" fo:keep-together="always"/>
    </style:style>
    <style:style style:name="P63" style:parent-style-name="內文" style:family="paragraph">
      <style:paragraph-properties fo:text-align="justify" fo:line-height="120%" fo:margin-left="0.33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083in" fo:margin-left="0.1472in">
        <style:tab-stops/>
      </style:paragraph-properties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line-height="0.2083in" fo:margin-left="0.1472in" fo:text-indent="0.9027in">
        <style:tab-stops/>
      </style:paragraph-properties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line-height="0.2083in" fo:margin-left="0.1472in">
        <style:tab-stops/>
      </style:paragraph-properties>
      <style:text-properties style:font-name="標楷體" style:font-name-asian="標楷體" fo:font-size="13pt" style:font-size-asian="13pt"/>
    </style:style>
    <style:style style:name="P74" style:parent-style-name="內文" style:family="paragraph">
      <style:paragraph-properties fo:line-height="0.2083in" fo:margin-left="0.1465in" fo:text-indent="1.0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ableRow76" style:family="table-row">
      <style:table-row-properties style:min-row-height="0.3937in" style:use-optimal-row-height="false" fo:keep-together="always"/>
    </style:style>
    <style:style style:name="P77" style:parent-style-name="內文" style:family="paragraph">
      <style:paragraph-properties fo:text-align="justify" fo:line-height="120%" fo:margin-left="0.3333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 fo:line-height="0.2083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083in" fo:margin-left="0.1472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3.1729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611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6222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611in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text-align="end" fo:margin-top="0.0833in" fo:line-height="150%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P104" style:parent-style-name="內文" style:master-page-name="MP1" style:family="paragraph">
      <style:paragraph-properties fo:break-before="page"/>
    </style:style>
  </office:automatic-styles>
  <office:body>
    <office:text text:use-soft-page-breaks="true">
      <text:h text:style-name="P1" text:outline-level="4"><text:bookmark-start text:name="_Toc393096922"/>國立屏東科技大學技職教育研究所碩士論文計畫口試評審表<text:bookmark-end text:name="_Toc393096922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研 究 生 姓 名</text:p>
          </table:table-cell>
          <table:covered-table-cell/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學 <text:s text:c="2"/>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論 <text:s/>文 <text:s/>題 <text:s/>目</text:p>
          </table:table-cell>
          <table:covered-table-cell/>
          <table:table-cell table:style-name="TableCell21" table:number-columns-spanned="4">
            <text:p text:style-name="P22"/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口試時間</text:p>
          </table:table-cell>
          <table:covered-table-cell/>
          <table:table-cell table:style-name="TableCell27" table:number-columns-spanned="4">
            <text:p text:style-name="P28">　　　年　　　月　　　日　　　時　　　分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5">
            <text:p text:style-name="P31">評分標準</text:p>
          </table:table-cell>
          <table:table-cell table:style-name="TableCell32" table:number-columns-spanned="2">
            <text:p text:style-name="P33">審查項目</text:p>
          </table:table-cell>
          <table:covered-table-cell/>
          <table:table-cell table:style-name="TableCell34" table:number-columns-spanned="3">
            <text:p text:style-name="P35"><text:span text:style-name="T36">參考標</text:span><text:span text:style-name="T37">準</text:span>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一、研究方法及步驟</text:p>
            <text:p text:style-name="P42"><text:s text:c="6"/></text:p>
            <text:p text:style-name="P43"><text:span text:style-name="T44">30</text:span><text:span text:style-name="T45">％</text:span></text:p>
          </table:table-cell>
          <table:covered-table-cell/>
          <table:table-cell table:style-name="TableCell46" table:number-columns-spanned="3">
            <text:p text:style-name="P47">1.研究方法妥善<text:s/></text:p>
            <text:p text:style-name="P48">2.研究步驟適當<text:s/></text:p>
            <text:p text:style-name="P49"><text:span text:style-name="T50">3.參考資料豐富確當</text:span>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二、內容及觀點</text:p>
            <text:p text:style-name="P55"><text:span text:style-name="T56"><text:s text:c="6"/>30</text:span><text:span text:style-name="T57">％</text:span></text:p>
          </table:table-cell>
          <table:covered-table-cell/>
          <table:table-cell table:style-name="TableCell58" table:number-columns-spanned="3">
            <text:p text:style-name="P59">1.內容充實<text:s/></text:p>
            <text:p text:style-name="P60"><text:span text:style-name="T61">2.觀點正確<text:s/></text:span>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三、文字及組織</text:p>
            <text:p text:style-name="P66"><text:s text:c="6"/></text:p>
            <text:p text:style-name="P67"><text:span text:style-name="T68"><text:s text:c="6"/>20</text:span><text:span text:style-name="T69">％</text:span></text:p>
          </table:table-cell>
          <table:covered-table-cell/>
          <table:table-cell table:style-name="TableCell70" table:number-columns-spanned="3">
            <text:p text:style-name="P71">1.文字方面：（1）修辭洗鍊</text:p>
            <text:p text:style-name="P72"><text:s/>（2）敘述明確</text:p>
            <text:p text:style-name="P73">2.組織方面：（1）體系完整</text:p>
            <text:p text:style-name="P74"><text:span text:style-name="T75">(2) 組織嚴密<text:s/></text:span>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四、創建及貢獻</text:p>
            <text:p text:style-name="P80"><text:span text:style-name="T81"><text:s text:c="6"/>20</text:span><text:span text:style-name="T82">％</text:span></text:p>
          </table:table-cell>
          <table:covered-table-cell/>
          <table:table-cell table:style-name="TableCell83" table:number-columns-spanned="3">
            <text:p text:style-name="P84"><text:span text:style-name="T85">見解獨到，或有益於教育相關問題之解決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<text:span text:style-name="T89">審查意見：（請列述修正項目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<text:span text:style-name="T93">審查結果：</text:span><text:span text:style-name="T94"></text:span><text:span text:style-name="T95"><text:s/>通過 <text:s text:c="3"/></text:span><text:span text:style-name="T96"></text:span><text:span text:style-name="T97">需經部分修改後通過 <text:s text:c="3"/></text:span><text:span text:style-name="T98"></text:span><text:span text:style-name="T99">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0"><text:span text:style-name="T101">口試委員</text:span><text:span text:style-name="T102">　　　　　　　　 <text:s text:c="5"/></text:span><text:span text:style-name="T103">簽章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style:font-name-asian="標楷體" fo:font-weight="bold" style:font-weight-asian="bold" style:font-weight-complex="bold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壹內文" style:display-name="壹－內文" style:family="paragraph" style:parent-style-name="內文">
      <style:paragraph-properties style:snap-to-layout-grid="false" fo:text-align="justify"/>
      <style:text-properties style:font-name-asian="文鼎中楷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文暨社會科學院技術及職業教育研究所鄭士榮</meta:initial-creator>
    <dc:creator>admin</dc:creator>
    <meta:creation-date>2022-09-08T06:17:00Z</meta:creation-date>
    <dc:date>2022-09-08T06:17:00Z</dc:date>
    <meta:template xlink:href="Normal" xlink:type="simple"/>
    <meta:editing-cycles>2</meta:editing-cycles>
    <meta:editing-duration>PT60S</meta:editing-duration>
    <meta:document-statistic meta:page-count="2" meta:paragraph-count="1" meta:word-count="56" meta:character-count="378" meta:row-count="2" meta:non-whitespace-character-count="323"/>
  </office:meta>
</office:document-meta>
</file>