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POP1體W5" svg:font-family="華康POP1體W5" style:font-family-generic="decorative" style:font-pitch="fixed" svg:panose-1="4 11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keep-with-next="always" fo:break-before="page" style:snap-to-layout-grid="fals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letter-spacing="0.0041in" style:letter-kerning="false" fo:font-size="9pt" style:font-size-asian="9pt" style:font-size-complex="12pt"/>
    </style:style>
    <style:style style:name="P3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letter-spacing="0.0041in" style:letter-kerning="false" fo:font-size="9pt" style:font-size-asian="9pt" style:font-size-complex="12pt"/>
    </style:style>
    <style:style style:name="P4" style:parent-style-name="內文" style:family="paragraph">
      <style:paragraph-properties fo:widows="2" fo:orphans="2" fo:text-align="justify" fo:margin-top="0.0694in" fo:margin-bottom="0.0694in" fo:line-height="0.2638in"/>
      <style:text-properties style:font-name="Times New Roman" style:font-name-asian="標楷體" style:font-name-complex="Times New Roman" style:letter-kerning="false" style:font-size-complex="12pt"/>
    </style:style>
    <style:style style:name="P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P6" style:parent-style-name="內文" style:family="paragraph">
      <style:paragraph-properties fo:widows="2" fo:orphans="2" fo:line-height="0.2638in" fo:margin-right="-0.1in">
        <style:tab-stops>
          <style:tab-stop style:type="left" style:position="0.3347in"/>
          <style:tab-stop style:type="left" style:position="1in"/>
        </style:tab-stops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4" style:parent-style-name="內文" style:family="paragraph">
      <style:paragraph-properties fo:widows="2" fo:orphans="2" fo:line-height="0.2638in" fo:margin-right="0.1576in">
        <style:tab-stops>
          <style:tab-stop style:type="left" style:position="0.3347in"/>
          <style:tab-stop style:type="left" style:position="1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5" style:parent-style-name="內文" style:family="paragraph">
      <style:paragraph-properties fo:widows="2" fo:orphans="2" fo:margin-top="0.0694in" fo:line-height="0.2638in" fo:margin-left="0.827in" fo:margin-right="0.1576in" fo:text-indent="-0.827in">
        <style:tab-stops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6" style:parent-style-name="內文" style:family="paragraph">
      <style:paragraph-properties fo:widows="2" fo:orphans="2" fo:line-height="0.2638in" fo:margin-right="0.1576in">
        <style:tab-stops>
          <style:tab-stop style:type="left" style:position="1.1416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華康POP1體W5" style:font-name-asian="華康POP1體W5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widows="2" fo:orphans="2" style:snap-to-layout-grid="false" fo:margin-left="0.827in" fo:margin-right="0.1576in" fo:text-indent="-0.82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4" style:parent-style-name="內文" style:family="paragraph">
      <style:paragraph-properties fo:widows="2" fo:orphans="2" style:snap-to-layout-grid="false" fo:margin-left="0.827in" fo:margin-right="0.1576in" fo:text-indent="-0.82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5" style:parent-style-name="內文" style:family="paragraph">
      <style:paragraph-properties fo:widows="2" fo:orphans="2" style:snap-to-layout-grid="false" fo:margin-left="0.827in" fo:margin-right="0.1576in" fo:text-indent="-0.82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6" style:parent-style-name="內文" style:family="paragraph">
      <style:paragraph-properties fo:widows="2" fo:orphans="2" style:snap-to-layout-grid="false" fo:margin-left="0.827in" fo:margin-right="0.1576in" fo:text-indent="-0.82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7" style:parent-style-name="內文" style:family="paragraph">
      <style:paragraph-properties fo:widows="2" fo:orphans="2" style:snap-to-layout-grid="false" fo:margin-left="0.827in" fo:margin-right="0.1576in" fo:text-indent="-0.82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8" style:parent-style-name="內文" style:family="paragraph">
      <style:paragraph-properties fo:widows="2" fo:orphans="2" style:snap-to-layout-grid="false" fo:margin-left="0.827in" fo:margin-right="0.1576in" fo:text-indent="-0.82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9" style:parent-style-name="內文" style:family="paragraph">
      <style:paragraph-properties fo:widows="2" fo:orphans="2" style:snap-to-layout-grid="false" fo:margin-left="0.827in" fo:margin-right="0.1576in" fo:text-indent="-0.82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0" style:parent-style-name="內文" style:family="paragraph">
      <style:paragraph-properties fo:widows="2" fo:orphans="2" style:snap-to-layout-grid="false" fo:margin-left="0.827in" fo:margin-right="0.1576in" fo:text-indent="-0.82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1" style:parent-style-name="內文" style:family="paragraph">
      <style:paragraph-properties fo:widows="2" fo:orphans="2" style:snap-to-layout-grid="false" fo:margin-left="0.827in" fo:margin-right="0.1576in" fo:text-indent="-0.82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42" style:parent-style-name="預設段落字型" style:family="text">
      <style:text-properties style:font-name-asian="標楷體" style:font-name-complex="Times New Roman"/>
    </style:style>
    <style:style style:name="T43" style:parent-style-name="預設段落字型" style:family="text">
      <style:text-properties style:font-name-asian="標楷體" style:font-name-complex="Times New Roman"/>
    </style:style>
    <style:style style:name="T44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1.5pt" style:font-size-asian="11.5pt" style:font-size-complex="11.5pt"/>
    </style:style>
    <style:style style:name="T46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7" style:parent-style-name="Default" style:family="paragraph">
      <style:paragraph-properties fo:margin-left="1.2784in" fo:text-indent="-0.2951in">
        <style:tab-stops/>
      </style:paragraph-properties>
    </style:style>
    <style:style style:name="T48" style:parent-style-name="預設段落字型" style:family="text">
      <style:text-properties style:font-name-asian="標楷體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2" style:parent-style-name="Default" style:family="paragraph">
      <style:paragraph-properties fo:margin-left="1.2784in" fo:text-indent="-0.2951in">
        <style:tab-stops/>
      </style:paragraph-properties>
    </style:style>
    <style:style style:name="T53" style:parent-style-name="預設段落字型" style:family="text">
      <style:text-properties style:font-name-asian="標楷體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7" style:parent-style-name="Default" style:family="paragraph">
      <style:paragraph-properties fo:margin-left="0.9833in">
        <style:tab-stops/>
      </style:paragraph-properties>
    </style:style>
    <style:style style:name="T58" style:parent-style-name="預設段落字型" style:family="text">
      <style:text-properties style:font-name-asian="標楷體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2" style:parent-style-name="Default" style:family="paragraph">
      <style:paragraph-properties fo:margin-left="0.9833in">
        <style:tab-stops/>
      </style:paragraph-properties>
    </style:style>
    <style:style style:name="T63" style:parent-style-name="預設段落字型" style:family="text">
      <style:text-properties style:font-name-asian="標楷體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widows="2" fo:orphans="2" style:snap-to-layout-grid="false" fo:margin-left="0.827in" fo:margin-right="0.1576in" fo:text-indent="0.1576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widows="2" fo:orphans="2" fo:margin-top="0.0694in" fo:line-height="0.2638in" fo:margin-left="0.827in" fo:margin-right="0.1576in" fo:text-indent="-0.827in">
        <style:tab-stops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81" style:parent-style-name="內文" style:family="paragraph">
      <style:paragraph-properties fo:widows="2" fo:orphans="2" fo:line-height="0.2638in" fo:margin-left="1.1618in" fo:margin-right="0.1576in" fo:text-indent="0.0194in">
        <style:tab-stops>
          <style:tab-stop style:type="left" style:position="-0.827in"/>
          <style:tab-stop style:type="left" style:position="-0.161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82" style:parent-style-name="內文" style:family="paragraph">
      <style:paragraph-properties fo:widows="2" fo:orphans="2" fo:line-height="0.2638in" fo:margin-right="0.1576in">
        <style:tab-stops>
          <style:tab-stop style:type="left" style:position="0.3347in"/>
          <style:tab-stop style:type="left" style:position="1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widows="2" fo:orphans="2" fo:line-height="0.2638in" fo:margin-right="0.1576in">
        <style:tab-stops>
          <style:tab-stop style:type="left" style:position="0.3347in"/>
          <style:tab-stop style:type="left" style:position="1in"/>
        </style:tab-stops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94" style:parent-style-name="內文" style:family="paragraph">
      <style:paragraph-properties fo:widows="2" fo:orphans="2" fo:line-height="0.2638in" fo:margin-right="0.1576in">
        <style:tab-stops>
          <style:tab-stop style:type="left" style:position="0.3347in"/>
          <style:tab-stop style:type="left" style:position="1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95" style:parent-style-name="內文" style:family="paragraph">
      <style:paragraph-properties fo:widows="2" fo:orphans="2" fo:line-height="0.2638in" fo:margin-left="1.1618in" fo:margin-right="0.1576in" fo:text-indent="-0.177in">
        <style:tab-stops>
          <style:tab-stop style:type="left" style:position="-0.827in"/>
          <style:tab-stop style:type="left" style:position="-0.161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96" style:parent-style-name="內文" style:family="paragraph">
      <style:paragraph-properties fo:widows="2" fo:orphans="2" fo:line-height="0.2638in" fo:margin-left="1.1618in" fo:margin-right="0.1576in" fo:text-indent="-0.177in">
        <style:tab-stops>
          <style:tab-stop style:type="left" style:position="-0.827in"/>
          <style:tab-stop style:type="left" style:position="-0.161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97" style:parent-style-name="內文" style:family="paragraph">
      <style:paragraph-properties fo:widows="2" fo:orphans="2" fo:line-height="0.2638in" fo:margin-left="1.1618in" fo:margin-right="0.1576in" fo:text-indent="-0.177in">
        <style:tab-stops>
          <style:tab-stop style:type="left" style:position="-0.827in"/>
          <style:tab-stop style:type="left" style:position="-0.161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98" style:parent-style-name="內文" style:family="paragraph">
      <style:paragraph-properties fo:widows="2" fo:orphans="2" style:snap-to-layout-grid="false" fo:margin-left="0.827in" fo:margin-right="0.1576in" fo:text-indent="-0.82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99" style:parent-style-name="內文" style:family="paragraph">
      <style:paragraph-properties fo:widows="2" fo:orphans="2" style:snap-to-layout-grid="false" fo:margin-left="0.827in" fo:margin-right="0.1576in" fo:text-indent="-0.82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00" style:parent-style-name="內文" style:family="paragraph">
      <style:paragraph-properties fo:widows="2" fo:orphans="2" style:snap-to-layout-grid="false" fo:margin-left="0.827in" fo:margin-right="0.1576in" fo:text-indent="-0.82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01" style:parent-style-name="內文" style:family="paragraph">
      <style:paragraph-properties fo:widows="2" fo:orphans="2" style:snap-to-layout-grid="false" fo:margin-left="0.75in" fo:margin-right="0.1576in" fo:text-indent="-0.75in">
        <style:tab-stops>
          <style:tab-stop style:type="left" style:position="0.077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02" style:parent-style-name="內文" style:family="paragraph">
      <style:paragraph-properties fo:widows="2" fo:orphans="2" style:snap-to-layout-grid="false" fo:margin-left="0.75in" fo:margin-right="0.1576in" fo:text-indent="-0.75in">
        <style:tab-stops>
          <style:tab-stop style:type="left" style:position="0.077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03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P104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P105" style:parent-style-name="內文" style:master-page-name="MP1" style:family="paragraph">
      <style:paragraph-properties fo:break-before="page"/>
    </style:style>
  </office:automatic-styles>
  <office:body>
    <office:text text:use-soft-page-breaks="true">
      <text:h text:style-name="P1" text:outline-level="4"><text:bookmark-start text:name="_Toc106696936"/><text:bookmark-start text:name="_Toc393096909"/>國立屏東科技大學技職教育研究所碩士論文計畫口試辦法<text:bookmark-end text:name="_Toc106696936"/><text:bookmark-end text:name="_Toc393096909"/></text:h>
      <text:p text:style-name="P2">91年10月9日本所91學年度第3次會議修訂通過</text:p>
      <text:p text:style-name="P3"><text:s text:c="9"/>106年6月26日本所105學年度第10次會議修訂通過<text:s text:c="3"/></text:p>
      <text:p text:style-name="P4">第<text:s/>一<text:s/>條       <text:s/>研究生修滿一學年始得申請論文計畫口試。<text:s/></text:p>
      <text:p text:style-name="P5">第<text:s/>二<text:s/>條       <text:s/>研究生，得於第二學年第一學期起，填寫「技職所碩士論文計畫口試</text:p>
      <text:p text:style-name="P6"><text:span text:style-name="T7"><text:s text:c="13"/></text:span><text:span text:style-name="T8">申請表」及</text:span><text:span text:style-name="T9">「</text:span><text:span text:style-name="T10">碩士學位論文主題認定申請表</text:span><text:span text:style-name="T11">」</text:span><text:span text:style-name="T12">，經指導教授評後</text:span><text:span text:style-name="T13">提出</text:span></text:p>
      <text:p text:style-name="P14"><text:s text:c="14"/>申請。<text:s/></text:p>
      <text:p text:style-name="P15"><text:span text:style-name="T16">第</text:span><text:span text:style-name="T17"><text:s/></text:span><text:span text:style-name="T18">三</text:span><text:span text:style-name="T19"><text:s/></text:span><text:span text:style-name="T20">條</text:span><text:span text:style-name="T21">       <text:s/></text:span><text:span text:style-name="T22">論文計畫口試之申請日期如</text:span><text:span text:style-name="T23">下</text:span><text:span text:style-name="T24">：</text:span><text:span text:style-name="T25"><text:s/></text:span></text:p>
      <text:p text:style-name="P26"><text:span text:style-name="T27"><text:s text:c="12"/></text:span><text:span text:style-name="T28"><text:s/></text:span><text:span text:style-name="T29">計畫口試前二週填寫申請書</text:span><text:span text:style-name="T30">，</text:span><text:span text:style-name="T31">送所辦公室申請</text:span><text:span text:style-name="T32">。</text:span></text:p>
      <text:p text:style-name="P33"/>
      <text:p text:style-name="P34">第<text:s/>四<text:s/>條       <text:s/>論文計畫內容應詳述研究之動機、目的、方法及設計（如採用實證</text:p>
      <text:p text:style-name="P35"><text:s text:c="12"/>研究則需確定研究對象、預試之研究工具及擬用統計方法）、主要參</text:p>
      <text:p text:style-name="P36"><text:s text:c="12"/>考文獻等。<text:s/></text:p>
      <text:p text:style-name="P37"/>
      <text:p text:style-name="P38">第<text:s/>五<text:s/>條 <text:s text:c="4"/>論文計畫口試委員以三人為原則，除指導教授為當然委員外，經指</text:p>
      <text:p text:style-name="P39"><text:s text:c="12"/>導教授推薦與論文研究領域相關之學者，由所長聘請擔任之。其中校</text:p>
      <text:p text:style-name="P40"><text:s text:c="13"/>外委員至少應占三分之一以上。<text:s/></text:p>
      <text:p text:style-name="P41"/>
      <text:p text:style-name="Default"><text:span text:style-name="T42">第 六 條</text:span><text:span text:style-name="T43">   </text:span><text:span text:style-name="T44">考試委員除對修讀碩士學位學生所提論文學科、創作、展演或技術報告有</text:span></text:p>
      <text:p text:style-name="Default"><text:span text:style-name="T45"><text:s text:c="12"/></text:span><text:span text:style-name="T46">專門研究外並須具下列資格之一：</text:span></text:p>
      <text:p text:style-name="P47"><text:span text:style-name="T48">(</text:span><text:span text:style-name="T49">一</text:span><text:span text:style-name="T50">)</text:span><text:span text:style-name="T51">曾任教授或副教授一年以上，擔任與碩士學位候選人所提研究論文之學科、創作、展覽或技術報告有關學科教學者。</text:span></text:p>
      <text:p text:style-name="P52"><text:span text:style-name="T53">(</text:span><text:span text:style-name="T54">二</text:span><text:span text:style-name="T55">)</text:span><text:span text:style-name="T56">擔任中央研究院院士或曾任中央研究院研究員、副研究員一年以上者。</text:span></text:p>
      <text:p text:style-name="P57"><text:span text:style-name="T58">(</text:span><text:span text:style-name="T59">三</text:span><text:span text:style-name="T60">)</text:span><text:span text:style-name="T61">獲有博士學位，在學術上著有成就者。</text:span></text:p>
      <text:p text:style-name="P62"><text:span text:style-name="T63">(</text:span><text:span text:style-name="T64">四</text:span><text:span text:style-name="T65">)</text:span><text:span text:style-name="T66">屬於稀少性或特殊性學科，在學術或專業上著有成就者。</text:span></text:p>
      <text:p text:style-name="P67"><text:span text:style-name="T68">前款第三目、第四目之提聘依資格認定標準由各系（所）務會議審定之。</text:span></text:p>
      <text:p text:style-name="P69"><text:span text:style-name="T70">第</text:span><text:span text:style-name="T71"><text:s/></text:span><text:span text:style-name="T72">七</text:span><text:span text:style-name="T73"><text:s/></text:span><text:span text:style-name="T74">條</text:span><text:span text:style-name="T75">       <text:s/></text:span><text:span text:style-name="T76">論文計畫口試實施方式如</text:span><text:span text:style-name="T77">下</text:span><text:span text:style-name="T78">列</text:span><text:span text:style-name="T79">：</text:span><text:span text:style-name="T80"><text:s/></text:span></text:p>
      <text:p text:style-name="P81">一、<text:s/>每次論文計畫口試以二小時為限。<text:s/></text:p>
      <text:p text:style-name="P82"><text:span text:style-name="T83"><text:s text:c="14"/></text:span><text:span text:style-name="T84">二、</text:span><text:span text:style-name="T85"><text:s/></text:span><text:span text:style-name="T86">研究生應在論文計畫口試二週前，向所辦公室繳交</text:span><text:span text:style-name="T87">「</text:span><text:span text:style-name="T88">碩士學</text:span></text:p>
      <text:p text:style-name="P89"><text:span text:style-name="T90"><text:s text:c="19"/></text:span><text:span text:style-name="T91">位論文主題認定申請表</text:span><text:span text:style-name="T92">」</text:span><text:span text:style-name="T93">一份，其餘由研究生自行呈交所有</text:span></text:p>
      <text:p text:style-name="P94"><text:s text:c="19"/>口試委員審閱。<text:s/></text:p>
      <text:p text:style-name="P95"><text:s text:c="2"/>三、論文計畫口試完畢後，除口試記錄外由指導教授會同評審教授</text:p>
      <text:p text:style-name="P96"><text:s text:c="6"/>填寫技職所碩士論文計畫口試評審表，並將正本交所辦公室存</text:p>
      <text:p text:style-name="P97"><text:s text:c="6"/>檔備查。<text:s/></text:p>
      <text:p text:style-name="P98"/>
      <text:p text:style-name="P99">第<text:s/>八<text:s/>條    論文計畫口試通過後，始可繼續論文研究；若不通過時，得於本法第三</text:p>
      <text:p text:style-name="P100"><text:s text:c="10"/>條規定重新提出論文計畫口試。論文計畫口試之申請每學期以不超過二次為限。<text:s/></text:p>
      <text:p text:style-name="P101"/>
      <text:p text:style-name="P102">第<text:s/>九<text:s/>條     論文計畫口試通過後，始可於次一學期申請舉行論文學位考試。<text:s/></text:p>
      <text:p text:style-name="P103"/>
      <text:p text:style-name="P104">第<text:s/>十<text:s/>條      本辦法經所務會議通過後施行，修正時亦同。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POP1體W5" svg:font-family="華康POP1體W5" style:font-family-generic="decorative" style:font-pitch="fixed" svg:panose-1="4 11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人文暨社會科學院技術及職業教育研究所鄭士榮</meta:initial-creator>
    <dc:creator>admin</dc:creator>
    <meta:creation-date>2022-09-08T05:23:00Z</meta:creation-date>
    <dc:date>2022-09-08T05:23:00Z</dc:date>
    <meta:template xlink:href="Normal" xlink:type="simple"/>
    <meta:editing-cycles>2</meta:editing-cycles>
    <meta:editing-duration>PT60S</meta:editing-duration>
    <meta:document-statistic meta:page-count="3" meta:paragraph-count="2" meta:word-count="174" meta:character-count="1165" meta:row-count="8" meta:non-whitespace-character-count="993"/>
  </office:meta>
</office:document-meta>
</file>