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" style:parent-style-name="內文" style:family="paragraph">
      <style:paragraph-properties style:text-autospace="none" fo:text-align="end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1" style:parent-style-name="內文" style:family="paragraph">
      <style:paragraph-properties style:text-autospace="none" fo:text-align="end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3" style:parent-style-name="內文" style:family="paragraph">
      <style:paragraph-properties style:text-autospace="none" fo:text-align="end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1" style:parent-style-name="內文" style:family="paragraph">
      <style:paragraph-properties style:text-autospace="none" fo:text-align="end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9" style:parent-style-name="內文" style:family="paragraph">
      <style:paragraph-properties style:text-autospace="none" fo:text-align="end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3" style:parent-style-name="內文" style:family="paragraph">
      <style:paragraph-properties style:text-autospace="none" fo:text-align="end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1" style:parent-style-name="內文" style:family="paragraph">
      <style:paragraph-properties style:text-autospace="none" fo:text-align="end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75" style:parent-style-name="內文" style:family="paragraph">
      <style:paragraph-properties style:text-autospace="none" fo:text-align="end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85" style:parent-style-name="內文" style:family="paragraph">
      <style:paragraph-properties style:text-autospace="none" fo:text-align="end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9" style:parent-style-name="內文" style:family="paragraph">
      <style:paragraph-properties style:text-autospace="none" fo:text-align="end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9" style:parent-style-name="內文" style:family="paragraph">
      <style:paragraph-properties style:text-autospace="none" fo:text-align="end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23" style:parent-style-name="內文" style:family="paragraph">
      <style:paragraph-properties style:text-autospace="none" fo:text-align="end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37" style:parent-style-name="內文" style:family="paragraph">
      <style:paragraph-properties style:text-autospace="none" fo:text-align="end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51" style:parent-style-name="內文" style:family="paragraph">
      <style:paragraph-properties style:text-autospace="none" fo:text-align="end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65" style:parent-style-name="內文" style:family="paragraph">
      <style:paragraph-properties style:text-autospace="none" fo:text-align="end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79" style:parent-style-name="內文" style:family="paragraph">
      <style:paragraph-properties style:text-autospace="none" fo:text-align="end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93" style:parent-style-name="內文" style:family="paragraph">
      <style:paragraph-properties style:text-autospace="none" fo:text-align="end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07" style:parent-style-name="內文" style:family="paragraph">
      <style:paragraph-properties style:text-autospace="none" fo:text-align="end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21" style:parent-style-name="內文" style:family="paragraph">
      <style:paragraph-properties style:text-autospace="none" fo:text-align="end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33" style:parent-style-name="內文" style:family="paragraph">
      <style:paragraph-properties style:text-autospace="none" fo:text-align="end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47" style:parent-style-name="內文" style:family="paragraph">
      <style:paragraph-properties style:text-autospace="none" fo:text-align="end"/>
    </style:style>
    <style:style style:name="T24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61" style:parent-style-name="內文" style:family="paragraph">
      <style:paragraph-properties style:text-autospace="none" fo:text-align="end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75" style:parent-style-name="內文" style:family="paragraph">
      <style:paragraph-properties style:text-autospace="none" fo:text-align="end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87" style:parent-style-name="內文" style:family="paragraph">
      <style:paragraph-properties style:text-autospace="none" fo:text-align="end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99" style:parent-style-name="內文" style:family="paragraph">
      <style:paragraph-properties style:text-autospace="none" fo:text-align="end"/>
    </style:style>
    <style:style style:name="T300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01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02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04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05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06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07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08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09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10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11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T312" style:parent-style-name="預設段落字型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P313" style:parent-style-name="內文" style:family="paragraph">
      <style:paragraph-properties style:text-autospace="none" fo:margin-top="0.25in"/>
      <style:text-properties style:font-name="標楷體" style:font-name-asian="標楷體" style:font-name-complex="標楷體" style:letter-kerning="false" style:font-size-complex="12pt"/>
    </style:style>
    <style:style style:name="P314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5" style:parent-style-name="內文" style:family="paragraph">
      <style:paragraph-properties style:text-autospace="none" fo:margin-top="0.25in"/>
      <style:text-properties style:font-name="標楷體" style:font-name-asian="標楷體" style:font-name-complex="標楷體" fo:color="#000000" style:letter-kerning="false" style:font-size-complex="12pt"/>
    </style:style>
    <style:style style:name="P316" style:parent-style-name="內文" style:family="paragraph">
      <style:paragraph-properties style:text-autospace="none" fo:margin-left="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9" style:parent-style-name="內文" style:family="paragraph">
      <style:paragraph-properties style:text-autospace="none" fo:margin-top="0.25in"/>
      <style:text-properties style:font-name="標楷體" style:font-name-asian="標楷體" style:font-name-complex="標楷體" fo:color="#000000" style:letter-kerning="false" style:font-size-complex="12pt"/>
    </style:style>
    <style:style style:name="P320" style:parent-style-name="內文" style:family="paragraph">
      <style:paragraph-properties style:text-autospace="none" fo:text-indent="0.1666in"/>
      <style:text-properties style:font-name="標楷體" style:font-name-asian="標楷體" style:font-name-complex="標楷體" fo:color="#000000" style:letter-kerning="false" style:font-size-complex="12pt"/>
    </style:style>
    <style:style style:name="P321" style:parent-style-name="內文" style:family="paragraph">
      <style:paragraph-properties style:text-autospace="none" fo:margin-top="0.25in"/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內文" style:family="paragraph">
      <style:paragraph-properties style:text-autospace="none" fo:text-indent="0.1666in"/>
      <style:text-properties style:font-name="標楷體" style:font-name-asian="標楷體" style:font-name-complex="標楷體" fo:color="#000000" style:letter-kerning="false" style:font-size-complex="12pt"/>
    </style:style>
    <style:style style:name="P323" style:parent-style-name="內文" style:family="paragraph">
      <style:paragraph-properties style:text-autospace="none" fo:text-indent="0.1666in"/>
      <style:text-properties style:font-name="標楷體" style:font-name-asian="標楷體" style:font-name-complex="標楷體" fo:color="#000000" style:letter-kerning="false" style:font-size-complex="12pt"/>
    </style:style>
    <style:style style:name="P324" style:parent-style-name="內文" style:family="paragraph">
      <style:paragraph-properties style:text-autospace="none" fo:text-indent="0.1666in"/>
      <style:text-properties style:font-name="標楷體" style:font-name-asian="標楷體" style:font-name-complex="標楷體" fo:color="#000000" style:letter-kerning="false" style:font-size-complex="12pt"/>
    </style:style>
    <style:style style:name="P325" style:parent-style-name="內文" style:family="paragraph">
      <style:paragraph-properties style:text-autospace="none" fo:margin-top="0.25in"/>
      <style:text-properties style:font-name="標楷體" style:font-name-asian="標楷體" style:font-name-complex="標楷體" fo:color="#000000" style:letter-kerning="false" style:font-size-complex="12pt"/>
    </style:style>
    <style:style style:name="P326" style:parent-style-name="內文" style:family="paragraph">
      <style:paragraph-properties style:text-autospace="none" fo:text-indent="0.1666in"/>
      <style:text-properties style:font-name="標楷體" style:font-name-asian="標楷體" style:font-name-complex="標楷體" fo:color="#000000" style:letter-kerning="false" style:font-size-complex="12pt"/>
    </style:style>
    <style:style style:name="P327" style:parent-style-name="內文" style:family="paragraph">
      <style:paragraph-properties style:text-autospace="none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28" style:parent-style-name="內文" style:family="paragraph">
      <style:paragraph-properties style:text-autospace="none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29" style:parent-style-name="內文" style:family="paragraph">
      <style:paragraph-properties style:text-autospace="none" fo:margin-left="0.5833in" fo:text-indent="-0.2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4" style:parent-style-name="內文" style:family="paragraph">
      <style:paragraph-properties style:text-autospace="none" fo:text-indent="0.3333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9" style:parent-style-name="內文" style:family="paragraph">
      <style:paragraph-properties style:text-autospace="none" fo:margin-left="0.2951in" fo:text-indent="0.0006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4" style:parent-style-name="內文" style:family="paragraph">
      <style:paragraph-properties style:text-autospace="none" fo:text-indent="0.2951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9" style:parent-style-name="內文" style:family="paragraph">
      <style:paragraph-properties style:text-autospace="none" fo:text-indent="0.5902in"/>
      <style:text-properties style:font-name="標楷體" style:font-name-asian="標楷體" style:font-name-complex="標楷體" fo:color="#000000" style:letter-kerning="false" style:font-size-complex="12pt"/>
    </style:style>
    <style:style style:name="P350" style:parent-style-name="內文" style:family="paragraph">
      <style:paragraph-properties style:text-autospace="none" fo:text-indent="0.1666in"/>
      <style:text-properties style:font-name="標楷體" style:font-name-asian="標楷體" style:font-name-complex="標楷體" fo:color="#000000" style:letter-kerning="false" style:font-size-complex="12pt"/>
    </style:style>
    <style:style style:name="P351" style:parent-style-name="內文" style:family="paragraph">
      <style:paragraph-properties style:text-autospace="none" fo:text-indent="0.1666in"/>
      <style:text-properties style:font-name="標楷體" style:font-name-asian="標楷體" style:font-name-complex="標楷體" fo:color="#000000" style:letter-kerning="false" style:font-size-complex="12pt"/>
    </style:style>
    <style:style style:name="P352" style:parent-style-name="內文" style:family="paragraph">
      <style:paragraph-properties style:text-autospace="none" fo:margin-left="0.1666in" fo:text-indent="0.3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53" style:parent-style-name="內文" style:family="paragraph">
      <style:paragraph-properties style:text-autospace="none" fo:margin-left="0.1666in" fo:text-indent="0.32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54" style:parent-style-name="內文" style:family="paragraph">
      <style:paragraph-properties style:text-autospace="none" fo:margin-top="0.25in"/>
      <style:text-properties style:font-name="標楷體" style:font-name-asian="標楷體" style:font-name-complex="標楷體" fo:color="#000000" style:letter-kerning="false" style:font-size-complex="12pt"/>
    </style:style>
    <style:style style:name="P355" style:parent-style-name="內文" style:family="paragraph">
      <style:paragraph-properties style:text-autospace="none" fo:text-indent="0.1666in"/>
      <style:text-properties style:font-name="標楷體" style:font-name-asian="標楷體" style:font-name-complex="標楷體" fo:color="#000000" style:letter-kerning="false" style:font-size-complex="12pt"/>
    </style:style>
    <style:style style:name="P356" style:parent-style-name="內文" style:family="paragraph">
      <style:paragraph-properties style:text-autospace="none" fo:margin-left="0.5in" fo:text-indent="-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4" style:parent-style-name="內文" style:family="paragraph">
      <style:paragraph-properties style:text-autospace="none" fo:text-indent="0.1666in"/>
      <style:text-properties style:font-name="標楷體" style:font-name-asian="標楷體" style:font-name-complex="標楷體" fo:color="#000000" style:letter-kerning="false" style:font-size-complex="12pt"/>
    </style:style>
    <style:style style:name="P375" style:parent-style-name="內文" style:family="paragraph">
      <style:paragraph-properties style:text-autospace="none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76" style:parent-style-name="內文" style:family="paragraph">
      <style:paragraph-properties style:text-autospace="none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77" style:parent-style-name="內文" style:family="paragraph">
      <style:paragraph-properties style:text-autospace="none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78" style:parent-style-name="內文" style:family="paragraph">
      <style:paragraph-properties style:text-autospace="none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79" style:parent-style-name="內文" style:family="paragraph">
      <style:paragraph-properties style:text-autospace="none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80" style:parent-style-name="內文" style:family="paragraph">
      <style:paragraph-properties style:text-autospace="none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81" style:parent-style-name="內文" style:family="paragraph">
      <style:paragraph-properties style:text-autospace="none" fo:margin-left="0.5in" fo:text-indent="-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82" style:parent-style-name="內文" style:family="paragraph">
      <style:paragraph-properties style:text-autospace="none" fo:margin-top="0.25in"/>
      <style:text-properties style:font-name="標楷體" style:font-name-asian="標楷體" style:font-name-complex="標楷體" fo:color="#000000" style:letter-kerning="false" style:font-size-complex="12pt"/>
    </style:style>
    <style:style style:name="P383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84" style:parent-style-name="內文" style:family="paragraph">
      <style:paragraph-properties style:text-autospace="none" fo:margin-top="0.25in"/>
      <style:text-properties style:font-name="標楷體" style:font-name-asian="標楷體" style:font-name-complex="標楷體" fo:color="#000000" style:letter-kerning="false" style:font-size-complex="12pt"/>
    </style:style>
    <style:style style:name="P385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86" style:parent-style-name="內文" style:family="paragraph">
      <style:paragraph-properties style:text-autospace="none" fo:margin-top="0.25in"/>
      <style:text-properties style:font-name="標楷體" style:font-name-asian="標楷體" style:font-name-complex="標楷體" fo:color="#000000" style:letter-kerning="false" style:font-size-complex="12pt"/>
    </style:style>
    <style:style style:name="P387" style:parent-style-name="內文" style:family="paragraph">
      <style:paragraph-properties style:text-autospace="none" fo:margin-left="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3" style:parent-style-name="內文" style:family="paragraph">
      <style:paragraph-properties style:text-autospace="none" fo:margin-top="0.25in"/>
      <style:text-properties style:font-name="標楷體" style:font-name-asian="標楷體" style:font-name-complex="標楷體" fo:color="#000000" style:letter-kerning="false" style:font-size-complex="12pt"/>
    </style:style>
    <style:style style:name="P394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396" style:parent-style-name="內文" style:family="paragraph">
      <style:paragraph-properties fo:keep-with-next="always" fo:line-height="300%" fo:text-indent="0.1666in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h text:style-name="P1" text:outline-level="4"><text:span text:style-name="T2">國立屏東科技大學碩士學位考試辦法</text:span></text:h>
      <text:p text:style-name="P3"><text:span text:style-name="T4">中華民國</text:span><text:span text:style-name="T5">84</text:span><text:span text:style-name="T6">年</text:span><text:span text:style-name="T7">11</text:span><text:span text:style-name="T8">月</text:span><text:span text:style-name="T9">24</text:span><text:span text:style-name="T10">日教務會議修正通過</text:span></text:p>
      <text:p text:style-name="P11"><text:span text:style-name="T12">中華民國</text:span><text:span text:style-name="T13">86</text:span><text:span text:style-name="T14">年</text:span><text:span text:style-name="T15">2</text:span><text:span text:style-name="T16">月</text:span><text:span text:style-name="T17">14</text:span><text:span text:style-name="T18">日教育部臺</text:span><text:span text:style-name="T19">(86)</text:span><text:span text:style-name="T20">技</text:span><text:span text:style-name="T21">86013589</text:span><text:span text:style-name="T22">號函核備</text:span></text:p>
      <text:p text:style-name="P23"><text:span text:style-name="T24">中華民國</text:span><text:span text:style-name="T25">88</text:span><text:span text:style-name="T26">年</text:span><text:span text:style-name="T27">11</text:span><text:span text:style-name="T28">月</text:span><text:span text:style-name="T29">16</text:span><text:span text:style-name="T30">日教務會議修正通過</text:span></text:p>
      <text:p text:style-name="P31"><text:span text:style-name="T32">中華民國</text:span><text:span text:style-name="T33">89</text:span><text:span text:style-name="T34">年</text:span><text:span text:style-name="T35">11</text:span><text:span text:style-name="T36">月</text:span><text:span text:style-name="T37">15</text:span><text:span text:style-name="T38">日教務會議修正通過</text:span></text:p>
      <text:p text:style-name="P39"><text:span text:style-name="T40">中華民國</text:span><text:span text:style-name="T41">91</text:span><text:span text:style-name="T42">年</text:span><text:span text:style-name="T43">3</text:span><text:span text:style-name="T44">月</text:span><text:span text:style-name="T45">13</text:span><text:span text:style-name="T46">日教育部臺</text:span><text:span text:style-name="T47">(91)</text:span><text:span text:style-name="T48">技</text:span><text:span text:style-name="T49">(</text:span><text:span text:style-name="T50">四</text:span><text:span text:style-name="T51">) 91029945</text:span><text:span text:style-name="T52">號函核備</text:span></text:p>
      <text:p text:style-name="P53"><text:span text:style-name="T54">中華民國</text:span><text:span text:style-name="T55">91</text:span><text:span text:style-name="T56">年</text:span><text:span text:style-name="T57">4</text:span><text:span text:style-name="T58">月</text:span><text:span text:style-name="T59">24</text:span><text:span text:style-name="T60">日教務會議修正通過</text:span></text:p>
      <text:p text:style-name="P61"><text:span text:style-name="T62">中華民國</text:span><text:span text:style-name="T63">91</text:span><text:span text:style-name="T64">年</text:span><text:span text:style-name="T65">9</text:span><text:span text:style-name="T66">月</text:span><text:span text:style-name="T67">23</text:span><text:span text:style-name="T68">日教育部臺</text:span><text:span text:style-name="T69">(91)</text:span><text:span text:style-name="T70">技</text:span><text:span text:style-name="T71">(</text:span><text:span text:style-name="T72">四</text:span><text:span text:style-name="T73">) 91137782</text:span><text:span text:style-name="T74">號函核備</text:span></text:p>
      <text:p text:style-name="P75"><text:span text:style-name="T76">中華民國</text:span><text:span text:style-name="T77">93</text:span><text:span text:style-name="T78">年</text:span><text:span text:style-name="T79">3</text:span><text:span text:style-name="T80">月</text:span><text:span text:style-name="T81">11</text:span><text:span text:style-name="T82">日本校第</text:span><text:span text:style-name="T83">18</text:span><text:span text:style-name="T84">次校務會議修正通過</text:span></text:p>
      <text:p text:style-name="P85"><text:span text:style-name="T86">中華民國</text:span><text:span text:style-name="T87">93</text:span><text:span text:style-name="T88">年</text:span><text:span text:style-name="T89">6</text:span><text:span text:style-name="T90">月</text:span><text:span text:style-name="T91">28</text:span><text:span text:style-name="T92">日教育部臺技</text:span><text:span text:style-name="T93">(</text:span><text:span text:style-name="T94">四</text:span><text:span text:style-name="T95">)</text:span><text:span text:style-name="T96">字第</text:span><text:span text:style-name="T97">0930081238</text:span><text:span text:style-name="T98">號函核備</text:span></text:p>
      <text:p text:style-name="P99"><text:span text:style-name="T100">中華民國</text:span><text:span text:style-name="T101">94</text:span><text:span text:style-name="T102">年</text:span><text:span text:style-name="T103">1</text:span><text:span text:style-name="T104">月</text:span><text:span text:style-name="T105">17</text:span><text:span text:style-name="T106">日本校第</text:span><text:span text:style-name="T107">21</text:span><text:span text:style-name="T108">次校務會議修正通過</text:span></text:p>
      <text:p text:style-name="P109"><text:span text:style-name="T110">中華民國</text:span><text:span text:style-name="T111">94</text:span><text:span text:style-name="T112">年</text:span><text:span text:style-name="T113">3</text:span><text:span text:style-name="T114">月</text:span><text:span text:style-name="T115">31</text:span><text:span text:style-name="T116">日教育部臺技</text:span><text:span text:style-name="T117">(</text:span><text:span text:style-name="T118">四</text:span><text:span text:style-name="T119">)</text:span><text:span text:style-name="T120">字第</text:span><text:span text:style-name="T121">0940040368</text:span><text:span text:style-name="T122">號函核備</text:span></text:p>
      <text:p text:style-name="P123"><text:span text:style-name="T124">中華民國</text:span><text:span text:style-name="T125">95</text:span><text:span text:style-name="T126">年</text:span><text:span text:style-name="T127">11</text:span><text:span text:style-name="T128">月</text:span><text:span text:style-name="T129">8</text:span><text:span text:style-name="T130">日本校</text:span><text:span text:style-name="T131">95</text:span><text:span text:style-name="T132">學年度第</text:span><text:span text:style-name="T133">1</text:span><text:span text:style-name="T134">學期第</text:span><text:span text:style-name="T135">1</text:span><text:span text:style-name="T136">次教務會議修正通過</text:span></text:p>
      <text:p text:style-name="P137"><text:span text:style-name="T138">中華民國</text:span><text:span text:style-name="T139">96</text:span><text:span text:style-name="T140">年</text:span><text:span text:style-name="T141">4</text:span><text:span text:style-name="T142">月</text:span><text:span text:style-name="T143">18</text:span><text:span text:style-name="T144">日本校</text:span><text:span text:style-name="T145">95</text:span><text:span text:style-name="T146">學年度第</text:span><text:span text:style-name="T147">2</text:span><text:span text:style-name="T148">學期第</text:span><text:span text:style-name="T149">1</text:span><text:span text:style-name="T150">次教務會議修正通過</text:span></text:p>
      <text:p text:style-name="P151"><text:span text:style-name="T152">中華民國</text:span><text:span text:style-name="T153">96</text:span><text:span text:style-name="T154">年</text:span><text:span text:style-name="T155">5</text:span><text:span text:style-name="T156">月</text:span><text:span text:style-name="T157">29</text:span><text:span text:style-name="T158">日教育部臺技</text:span><text:span text:style-name="T159">(</text:span><text:span text:style-name="T160">四</text:span><text:span text:style-name="T161">)</text:span><text:span text:style-name="T162">字第</text:span><text:span text:style-name="T163">0960081344</text:span><text:span text:style-name="T164">號函核備</text:span></text:p>
      <text:p text:style-name="P165"><text:span text:style-name="T166">中華民國</text:span><text:span text:style-name="T167">96</text:span><text:span text:style-name="T168">年</text:span><text:span text:style-name="T169">11</text:span><text:span text:style-name="T170">月</text:span><text:span text:style-name="T171">14</text:span><text:span text:style-name="T172">日本校</text:span><text:span text:style-name="T173">96</text:span><text:span text:style-name="T174">學年度第</text:span><text:span text:style-name="T175">1</text:span><text:span text:style-name="T176">學期第</text:span><text:span text:style-name="T177">1</text:span><text:span text:style-name="T178">次教務會議修正通過</text:span></text:p>
      <text:p text:style-name="P179"><text:span text:style-name="T180">中華民國</text:span><text:span text:style-name="T181">97</text:span><text:span text:style-name="T182">年</text:span><text:span text:style-name="T183">7</text:span><text:span text:style-name="T184">月</text:span><text:span text:style-name="T185">21</text:span><text:span text:style-name="T186">日教育部臺技</text:span><text:span text:style-name="T187">(</text:span><text:span text:style-name="T188">四</text:span><text:span text:style-name="T189">)</text:span><text:span text:style-name="T190">字第</text:span><text:span text:style-name="T191">0970137671</text:span><text:span text:style-name="T192">號函核備</text:span></text:p>
      <text:p text:style-name="P193"><text:span text:style-name="T194">中華民國</text:span><text:span text:style-name="T195">100</text:span><text:span text:style-name="T196">年</text:span><text:span text:style-name="T197">4</text:span><text:span text:style-name="T198">月</text:span><text:span text:style-name="T199">20</text:span><text:span text:style-name="T200">日本校</text:span><text:span text:style-name="T201">99</text:span><text:span text:style-name="T202">學年度第</text:span><text:span text:style-name="T203">2</text:span><text:span text:style-name="T204">學期第</text:span><text:span text:style-name="T205">1</text:span><text:span text:style-name="T206">次教務會議修正通過</text:span></text:p>
      <text:p text:style-name="P207"><text:span text:style-name="T208">中華民國</text:span><text:span text:style-name="T209">100</text:span><text:span text:style-name="T210">年</text:span><text:span text:style-name="T211">7</text:span><text:span text:style-name="T212">月</text:span><text:span text:style-name="T213">19</text:span><text:span text:style-name="T214">日教育部臺技</text:span><text:span text:style-name="T215">(</text:span><text:span text:style-name="T216">四</text:span><text:span text:style-name="T217">)</text:span><text:span text:style-name="T218">字第</text:span><text:span text:style-name="T219">1000124709</text:span><text:span text:style-name="T220">號函備查</text:span></text:p>
      <text:p text:style-name="P221"><text:span text:style-name="T222">中華民國</text:span><text:span text:style-name="T223">100</text:span><text:span text:style-name="T224">年</text:span><text:span text:style-name="T225">11</text:span><text:span text:style-name="T226">月</text:span><text:span text:style-name="T227">1</text:span><text:span text:style-name="T228">日</text:span><text:span text:style-name="T229">100</text:span><text:span text:style-name="T230">學年度第</text:span><text:span text:style-name="T231">1</text:span><text:span text:style-name="T232">學期教務會議修正通過</text:span></text:p>
      <text:p text:style-name="P233"><text:span text:style-name="T234">中華民國</text:span><text:span text:style-name="T235">101</text:span><text:span text:style-name="T236">年</text:span><text:span text:style-name="T237">7</text:span><text:span text:style-name="T238">月</text:span><text:span text:style-name="T239">26</text:span><text:span text:style-name="T240">日教育部臺技</text:span><text:span text:style-name="T241">(</text:span><text:span text:style-name="T242">四</text:span><text:span text:style-name="T243">)</text:span><text:span text:style-name="T244">字第</text:span><text:span text:style-name="T245">1010139872</text:span><text:span text:style-name="T246">號函備查</text:span></text:p>
      <text:p text:style-name="P247"><text:span text:style-name="T248">中華民國</text:span><text:span text:style-name="T249">101</text:span><text:span text:style-name="T250">年</text:span><text:span text:style-name="T251">10</text:span><text:span text:style-name="T252">月</text:span><text:span text:style-name="T253">25</text:span><text:span text:style-name="T254">日</text:span><text:span text:style-name="T255">101</text:span><text:span text:style-name="T256">學年度第</text:span><text:span text:style-name="T257">1</text:span><text:span text:style-name="T258">學期教務會議修正第</text:span><text:span text:style-name="T259">11</text:span><text:span text:style-name="T260">條通過</text:span></text:p>
      <text:p text:style-name="P261"><text:span text:style-name="T262">中華民國</text:span><text:span text:style-name="T263">102</text:span><text:span text:style-name="T264">年</text:span><text:span text:style-name="T265">7</text:span><text:span text:style-name="T266">月</text:span><text:span text:style-name="T267">25</text:span><text:span text:style-name="T268">日教育部臺教技</text:span><text:span text:style-name="T269">(</text:span><text:span text:style-name="T270">四</text:span><text:span text:style-name="T271">)</text:span><text:span text:style-name="T272">字第</text:span><text:span text:style-name="T273">1020112625</text:span><text:span text:style-name="T274">號函備查</text:span></text:p>
      <text:p text:style-name="P275"><text:span text:style-name="T276">中華民國</text:span><text:span text:style-name="T277">102</text:span><text:span text:style-name="T278">年</text:span><text:span text:style-name="T279">11</text:span><text:span text:style-name="T280">月</text:span><text:span text:style-name="T281">14</text:span><text:span text:style-name="T282">日</text:span><text:span text:style-name="T283">102</text:span><text:span text:style-name="T284">學年度第</text:span><text:span text:style-name="T285">1</text:span><text:span text:style-name="T286">學期教務會議第二條、第六條修正通過</text:span></text:p>
      <text:p text:style-name="P287"><text:span text:style-name="T288">中華民國</text:span><text:span text:style-name="T289">103</text:span><text:span text:style-name="T290">年</text:span><text:span text:style-name="T291">4</text:span><text:span text:style-name="T292">月</text:span><text:span text:style-name="T293">24</text:span><text:span text:style-name="T294">日</text:span><text:span text:style-name="T295">102</text:span><text:span text:style-name="T296">學年度第</text:span><text:span text:style-name="T297">2</text:span><text:span text:style-name="T298">學期教務會議第二條修正</text:span></text:p>
      <text:p text:style-name="P299"><text:span text:style-name="T300">中華民國</text:span><text:span text:style-name="T301">103</text:span><text:span text:style-name="T302">年</text:span><text:span text:style-name="T303">8</text:span><text:span text:style-name="T304">月</text:span><text:span text:style-name="T305">11</text:span><text:span text:style-name="T306">日教育部臺教技</text:span><text:span text:style-name="T307">(</text:span><text:span text:style-name="T308">四</text:span><text:span text:style-name="T309">)</text:span><text:span text:style-name="T310">字第</text:span><text:span text:style-name="T311">1030112256</text:span><text:span text:style-name="T312">號函備查</text:span></text:p>
      <text:p text:style-name="P313">第一條</text:p>
      <text:p text:style-name="P314">本辦法依據大學法及其施行細則、學位授予法及其施行細則及本校系所碩士班招生辦法之規定訂定之。</text:p>
      <text:p text:style-name="P315">第二條</text:p>
      <text:p text:style-name="P316"><text:span text:style-name="T317">第二條 碩士班修業年限以一至四年為限；但部分時間進修之在職生，修業年限得延長一至二年。 修讀碩士學位學生於規定修業期限內修足規定課程與學分（包含當學期），且通過各系、所、學位學程訂定之畢業資格審核，並完成研究論文初稿者，經指導教授及系主任、所長或學位學程主任同意者得申請碩士學位考試，舉行時間為每學期期中考後至學期終了 前，經碩士學位考試</text:span><text:soft-page-break/><text:span text:style-name="T318">委員會考試通過者，授予碩士學位。藝術類或應用科技類研究所碩士班研究生，其論文得以創作、展演連同書面報告或以技 術報告代替，各系、所、學位學程應將其相關規範及加修學分等規定明訂於相關修業要點。</text:span></text:p>
      <text:p text:style-name="P319">第三條</text:p>
      <text:p text:style-name="P320">碩士學位考試應於每學期規定期間內提出申請。</text:p>
      <text:p text:style-name="P321">第四條</text:p>
      <text:p text:style-name="P322">學位考試依下列程序進行：</text:p>
      <text:p text:style-name="P323">一、組織碩士學位考試委員會。</text:p>
      <text:p text:style-name="P324">二、辦理碩士學位考試。</text:p>
      <text:p text:style-name="P325">第五條</text:p>
      <text:p text:style-name="P326">組織碩士學位考試委員會，應依下列規定辦理：</text:p>
      <text:p text:style-name="P327">一、考試委員三至五名（含指導教授），其中校外委員至少一人以上，召集人由委員會推薦之，但指導教授不得擔任召集人。</text:p>
      <text:p text:style-name="P328">二、考試委員除對修讀碩士學位學生所提論文學科、創作、展演或技術報告有專門研究外並須具下列資格之一：</text:p>
      <text:p text:style-name="P329"><text:span text:style-name="T330">(</text:span><text:span text:style-name="T331">一</text:span><text:span text:style-name="T332">)</text:span><text:span text:style-name="T333">曾任教授或副教授一年以上，擔任與碩士學位候選人所提研究論文之學科、創作、展覽或技術報告有關學科教學者。</text:span></text:p>
      <text:p text:style-name="P334"><text:span text:style-name="T335">(</text:span><text:span text:style-name="T336">二</text:span><text:span text:style-name="T337">)</text:span><text:span text:style-name="T338">擔任中央研究院院士或曾任中央研究院研究員、副研究員一年以上者。</text:span></text:p>
      <text:p text:style-name="P339"><text:span text:style-name="T340">(</text:span><text:span text:style-name="T341">三</text:span><text:span text:style-name="T342">)</text:span><text:span text:style-name="T343">獲有博士學位，在學術上著有成就者。</text:span></text:p>
      <text:p text:style-name="P344"><text:span text:style-name="T345">(</text:span><text:span text:style-name="T346">四</text:span><text:span text:style-name="T347">)</text:span><text:span text:style-name="T348">屬於稀少性或特殊性學科，在學術或專業上著有成就者。</text:span></text:p>
      <text:p text:style-name="P349">前款第三目、第四目之提聘依資格認定標準由各系（所）務會議審定之。</text:p>
      <text:p text:style-name="P350">三、本校兼任教師得視為校外委員。</text:p>
      <text:p text:style-name="P351">四、考試委員由校長遴聘之。</text:p>
      <text:p text:style-name="P352">學位考試委員或指導教授與研究生具有配偶、三親等以內之血親或姻親關係之</text:p>
      <text:p text:style-name="P353">一者，應自行迴避。</text:p>
      <text:p text:style-name="P354">第六條</text:p>
      <text:p text:style-name="P355">辦理學位考試，應符合下列規定：</text:p>
      <text:p text:style-name="P356"><text:span text:style-name="T357">一、修讀碩士學位學生申請學位考試核准備案後，須檢具繕印之碩士論文初稿，送請所屬系</text:span><text:span text:style-name="T358">(</text:span><text:span text:style-name="T359">所</text:span><text:span text:style-name="T360">)</text:span><text:span text:style-name="T361">審查符合規定後，由指導教授商同系</text:span><text:span text:style-name="T362">(</text:span><text:span text:style-name="T363">所</text:span><text:span text:style-name="T364">)</text:span><text:span text:style-name="T365">主任</text:span><text:span text:style-name="T366">(</text:span><text:span text:style-name="T367">長</text:span><text:span text:style-name="T368">)</text:span><text:span text:style-name="T369">決定論文考試日期與地點，並於考試日期一星期前，由各系</text:span><text:span text:style-name="T370">(</text:span><text:span text:style-name="T371">所</text:span><text:span text:style-name="T372">)</text:span><text:span text:style-name="T373">公布或通知應試人。</text:span></text:p>
      <text:soft-page-break/>
      <text:p text:style-name="P374">二、考試方式以口試行之，必要時亦得舉行筆試。</text:p>
      <text:p text:style-name="P375">三、學位考試成績，以七十分為及格，一百分為滿分，並以出席委員會評定分數，平均決定之。但有二分之一以上委員評定不及格者，即以不及格論。評定以一次為限。</text:p>
      <text:p text:style-name="P376">四、考試委員應親自出席委員會，不得委託他人為代表，否則不得舉行考試。已考試者，其考試成績不予採認。</text:p>
      <text:p text:style-name="P377">五、學位考試成績不及格而其延長修業年限尚未屆滿者，得於次學期或次學年重考，重考以一次為限；重考成績仍不及格者，應令退學。</text:p>
      <text:p text:style-name="P378">六、曾經取得學位之論文，不得再行提出。論文、創作、展演或技術報告有抄襲或舞弊情事，經學位考試委員會審查確定者，以不及格論。</text:p>
      <text:p text:style-name="P379">七、修讀碩士學位學生所提之論文初稿，各系所碩士班須於考試十天前分送各考試委員，論文考試應開放旁聽，並由考試委員會召集人事先指定專人詳實記錄。口試委員評定成績時，旁聽人員應即離席。口試記錄於考試後併同論文考試成績通知單送教務處存檔。</text:p>
      <text:p text:style-name="P380">八、修讀碩士學位學生通過學位考試如未能於次學期註冊前，交附有考試委員簽字通過之論文，則必須於次學期辦理註冊，重新申請學位考試。學位考試舉行後，如未能於該學期完成應修課程之研究生，其學位考試成績不予採認，亦不計入學位考試之次數。</text:p>
      <text:p text:style-name="P381">九、已於國內、外取得學位之論文，不得作為教育部「學位授予法」第六條第一項、第二項、第七條第二項之論文及第十條之專業論文。</text:p>
      <text:p text:style-name="P382">第七條</text:p>
      <text:p text:style-name="P383">修讀碩士學位學生已申請學位考試，若因故無法於該學期內完成學位考試，應於每學期結束前報請核銷該學期學位考試之申請，未核銷亦未舉行考試者以一次不及格論。</text:p>
      <text:p text:style-name="P384">第八條</text:p>
      <text:p text:style-name="P385">修讀碩士學位學生畢業總成績，以各學期學業成績與碩士學位考試成績，兩項平均核算之。</text:p>
      <text:p text:style-name="P386">第九條</text:p>
      <text:p text:style-name="P387"><text:span text:style-name="T388">修讀碩士學位學生申請論文口試截止後，應於三個月內完成論文修改，並將論文全文及摘要上網，另須繳交經指導教授及論文考試委員簽章之論文三冊</text:span><text:span text:style-name="T389">(</text:span><text:span text:style-name="T390">其中至少一冊為親筆簽章</text:span><text:span text:style-name="T391">)</text:span><text:span text:style-name="T392">，一冊送圖書館，一冊送系所，其餘一冊送教務處。論文及論文摘要之撰寫格式另定之。</text:span></text:p>
      <text:p text:style-name="P393">第十條</text:p>
      <text:p text:style-name="P394">對於已授予之學位，如發現論文、創作、展演或書面報告、技術報告有抄襲<text:soft-page-break/>或舞弊情事，經調查屬實者，應予撤銷及追繳其已發之學位證書，並予退學，且將撤銷與註銷事項，通知其他大專校院及相關機關（構）。</text:p>
      <text:p text:style-name="P395">第十一條</text:p>
      <text:h text:style-name="P396" text:outline-level="3">本辦法經教務會議通過，並報教育部備查後施行，修正時亦同。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文暨社會科學院技術及職業教育研究所鄭士榮</meta:initial-creator>
    <dc:creator>admin</dc:creator>
    <meta:creation-date>2022-09-08T05:52:00Z</meta:creation-date>
    <dc:date>2022-09-08T05:52:00Z</dc:date>
    <meta:template xlink:href="Normal" xlink:type="simple"/>
    <meta:editing-cycles>2</meta:editing-cycles>
    <meta:editing-duration>PT60S</meta:editing-duration>
    <meta:document-statistic meta:page-count="4" meta:paragraph-count="5" meta:word-count="401" meta:character-count="2688" meta:row-count="19" meta:non-whitespace-character-count="2292"/>
  </office:meta>
</office:document-meta>
</file>