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" style:parent-style-name="內文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text:bookmark-start text:name="_Toc106696933"/><text:bookmark-start text:name="_Toc393096904"/><text:span text:style-name="T3">國立屏東科技大學碩士班研究生在校就讀流程</text:span><text:bookmark-end text:name="_Toc106696933"/><text:bookmark-end text:name="_Toc393096904"/></text:h>
      <text:p text:style-name="內文"><text:span text:style-name="T4"><draw:frame draw:style-name="a1" draw:name="圖片 1" text:anchor-type="as-char" svg:x="0in" svg:y="0in" svg:width="6.53125in" svg:height="9.25in" style:rel-width="scale" style:rel-height="scale"><draw:image xlink:href="media/image1.jpeg" xlink:type="simple" xlink:show="embed" xlink:actuate="onLoad"/><svg:title/><svg:desc>在校就讀流程表</svg:desc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5:51:00Z</meta:creation-date>
    <dc:date>2022-09-08T05:51:00Z</dc:date>
    <meta:template xlink:href="Normal" xlink:type="simple"/>
    <meta:editing-cycles>2</meta:editing-cycles>
    <meta:editing-duration>PT60S</meta:editing-duration>
    <meta:document-statistic meta:page-count="2" meta:paragraph-count="1" meta:word-count="3" meta:character-count="24" meta:row-count="1" meta:non-whitespace-character-count="22"/>
  </office:meta>
</office:document-meta>
</file>