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top="0.0173in" fo:margin-left="0.0284in" fo:text-indent="-0.3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6548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1.575in"/>
    </style:style>
    <style:style style:name="Table5" style:family="table">
      <style:table-properties style:width="6.88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text-autospace="ideograph-alpha" fo:text-align="center" fo:line-height="0.3055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ideograph-alpha" fo:text-align="center" fo:line-height="0.3055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ideograph-alpha" fo:text-align="center" fo:line-height="0.3055in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ideograph-alpha" fo:margin-left="0.018in" fo:text-indent="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ideograph-alpha" fo:margin-left="0.018in" fo:margin-right="-0.068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text-autospace="ideograph-alpha" fo:margin-left="0.1131in" fo:text-indent="0.070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ideograph-alpha" fo:margin-left="0.018in" fo:text-inden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ideograph-alpha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ideograph-alpha" fo:margin-left="0.2201in" fo:text-indent="-0.220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text-autospace="ideograph-alpha" fo:line-height="150%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43" style:parent-style-name="內文" style:family="paragraph">
      <style:paragraph-properties style:text-autospace="ideograph-alpha" fo:margin-left="0.2201in" fo:text-indent="-0.220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ideograph-alpha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48" style:parent-style-name="內文" style:family="paragraph">
      <style:paragraph-properties style:text-autospace="ideograph-alpha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/>
    </style:style>
    <style:style style:name="P49" style:parent-style-name="內文" style:family="paragraph">
      <style:paragraph-properties style:text-autospace="ideograph-alpha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/>
    </style:style>
    <style:style style:name="P50" style:parent-style-name="內文" style:family="paragraph">
      <style:paragraph-properties style:text-autospace="ideograph-alpha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/>
    </style:style>
    <style:style style:name="P51" style:parent-style-name="內文" style:family="paragraph">
      <style:paragraph-properties style:text-autospace="ideograph-alpha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/>
    </style:style>
    <style:style style:name="P52" style:parent-style-name="內文" style:family="paragraph">
      <style:paragraph-properties style:text-autospace="ideograph-alpha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54" style:parent-style-name="內文" style:family="paragraph">
      <style:paragraph-properties style:text-autospace="ideograph-alpha" fo:margin-left="0.2201in" fo:text-indent="-0.2201in">
        <style:tab-stops/>
      </style:paragraph-properties>
      <style:text-properties style:font-name="標楷體" style:font-name-asian="標楷體" style:font-name-complex="Times New Roman" style:letter-kerning="true" fo:font-size="12pt" style:font-size-asian="12pt"/>
    </style:style>
    <style:style style:name="P55" style:parent-style-name="內文" style:family="paragraph">
      <style:paragraph-properties style:text-autospace="ideograph-alpha" fo:line-height="150%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57" style:parent-style-name="內文" style:family="paragraph">
      <style:paragraph-properties style:text-autospace="ideograph-alpha" fo:margin-left="0.2201in" fo:text-indent="-0.2201in">
        <style:tab-stops/>
      </style:paragraph-properties>
      <style:text-properties style:font-name="標楷體" style:font-name-asian="標楷體" style:font-name-complex="Times New Roman" style:letter-kerning="true" fo:font-size="12pt" style:font-size-asian="12pt"/>
    </style:style>
    <style:style style:name="P58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ideograph-alpha" style:snap-to-layout-grid="false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71" style:parent-style-name="內文" style:family="paragraph">
      <style:paragraph-properties style:text-autospace="ideograph-alpha" fo:text-align="center" fo:line-height="0.3055in"/>
    </style:style>
    <style:style style:name="T7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7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/>
    </style:style>
    <style:style style:name="P74" style:parent-style-name="內文" style:family="paragraph">
      <style:paragraph-properties fo:widows="2" fo:orphans="2" fo:break-before="page" style:text-autospace="ideograph-alpha"/>
    </style:style>
    <style:style style:name="P75" style:parent-style-name="內文" style:family="paragraph">
      <style:paragraph-properties style:text-autospace="ideograph-alpha" fo:line-height="150%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78" style:parent-style-name="內文" style:family="paragraph">
      <style:paragraph-properties style:text-autospace="ideograph-alpha" style:snap-to-layout-grid="false" fo:text-align="end" fo:line-height="150%" fo:margin-right="-0.3972in"/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79" style:parent-style-name="內文" style:family="paragraph">
      <style:paragraph-properties style:text-autospace="ideograph-alpha" style:snap-to-layout-grid="false" fo:text-align="end" fo:line-height="150%" fo:margin-right="-0.3972in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88" style:parent-style-name="內文" style:family="paragraph">
      <style:paragraph-properties style:text-autospace="ideograph-alpha" fo:line-height="150%" fo:margin-left="0.5902in" fo:text-indent="-0.5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90" style:parent-style-name="內文" style:family="paragraph">
      <style:paragraph-properties style:text-autospace="ideograph-alpha" fo:line-height="150%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92" style:parent-style-name="內文" style:family="paragraph">
      <style:paragraph-properties style:text-autospace="ideograph-alpha" fo:line-height="150%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94" style:parent-style-name="內文" style:family="paragraph">
      <style:paragraph-properties style:text-autospace="ideograph-alpha" fo:margin-left="0.6444in" fo:text-indent="-0.1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ideograph-alpha" fo:line-height="150%" fo:margin-left="0.2701in" fo:text-inden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103" style:parent-style-name="內文" style:family="paragraph">
      <style:paragraph-properties style:text-autospace="ideograph-alpha" fo:line-height="150%" fo:margin-left="0.2701in" fo:text-inden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text-autospace="ideograph-alpha" fo:line-height="150%" fo:margin-left="0.6881in" fo:text-indent="-0.68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109" style:parent-style-name="內文" style:family="paragraph">
      <style:paragraph-properties style:text-autospace="ideograph-alpha" fo:line-height="150%" fo:margin-left="0.6881in" fo:text-indent="-0.688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111" style:parent-style-name="內文" style:family="paragraph">
      <style:paragraph-properties style:text-autospace="ideograph-alpha" fo:line-height="150%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6"><text:span text:style-name="T2"><draw:frame draw:z-index="251659264" draw:id="id0" draw:style-name="a0" draw:name="文字方塊 1" text:anchor-type="paragraph" svg:x="5.43333in" svg:y="-0.28333in" svg:width="0.88333in" svg:height="0.4in" style:rel-width="scale" style:rel-height="scale"><draw:text-box><text:p text:style-name="P3">附件三</text:p></draw:text-box><svg:title/><svg:desc/></draw:frame></text:span><text:span text:style-name="T4">國立屏東科技大學技職教育研究所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條文</text:p>
          </table:table-cell>
          <table:table-cell table:style-name="TableCell12">
            <text:p text:style-name="P13">現行條文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<text:span text:style-name="T19">第三條 專業研討會議項目如下：1.校內、外專業研討會</text:span><text:span text:style-name="T20">或工作坊2</text:span></text:p>
            <text:p text:style-name="P21"><text:span text:style-name="T22"><text:s/></text:span><text:span text:style-name="T23"><text:s/></text:span><text:span text:style-name="T24">場次，其中需含1場次教育科技</text:span></text:p>
            <text:p text:style-name="P25">相關主題研習。擔任本所教師次之計畫助理者，得採認1場</text:p>
            <text:p text:style-name="P26"><text:span text:style-name="T27">專業研討會或工作坊</text:span><text:span text:style-name="T28">。</text:span></text:p>
            <text:p text:style-name="P29"><text:span text:style-name="T30">2.校內、外碩、博士論文計畫口試<text:s/></text:span><text:span text:style-name="T31">2</text:span><text:span text:style-name="T32"><text:s/>場次。</text:span></text:p>
            <text:p text:style-name="P33"><text:span text:style-name="T34">3.校內、外碩、博士論文口試</text:span><text:span text:style-name="T35"><text:s/></text:span><text:span text:style-name="T36">2</text:span><text:span text:style-name="T37"><text:s/>場次。</text:span></text:p>
            <text:p text:style-name="P38"><text:span text:style-name="T39">4</text:span><text:span text:style-name="T40">.</text:span><text:span text:style-name="T41">(</text:span><text:span text:style-name="T42">刪除)</text:span></text:p>
            <text:p text:style-name="P43"/>
            <text:p text:style-name="P44"/>
          </table:table-cell>
          <table:table-cell table:style-name="TableCell45">
            <text:p text:style-name="P46"><text:span text:style-name="T47">第三條 專業研討會議項目如下：1.校內、外專業研討會 4 場次。</text:span></text:p>
            <text:p text:style-name="P48"/>
            <text:p text:style-name="P49"/>
            <text:p text:style-name="P50"/>
            <text:p text:style-name="P51"/>
            <text:p text:style-name="P52"><text:span text:style-name="T53">2.校內、外碩、博士論文計畫口試 3 場次。</text:span></text:p>
            <text:p text:style-name="P54">3.校內、外碩、博士論文口試 3 場次。</text:p>
            <text:p text:style-name="P55"><text:span text:style-name="T56">4.特殊表現：凡參加並通過每一項專業之證照可認定為專業能力1次。</text:span></text:p>
            <text:p text:style-name="P57"/>
            <text:p text:style-name="P58"/>
          </table:table-cell>
          <table:table-cell table:style-name="TableCell59">
            <text:p text:style-name="P60"><text:bookmark-start text:name="_Hlk126767162"/><text:span text:style-name="T61">依本所1</text:span><text:span text:style-name="T62">11</text:span><text:span text:style-name="T63">年1</text:span><text:span text:style-name="T64">0</text:span><text:span text:style-name="T65">月1</text:span><text:span text:style-name="T66">7</text:span><text:span text:style-name="T67">日</text:span><text:span text:style-name="T68">IEET</text:span><text:span text:style-name="T69">評鑑委員建議事項，為增進</text:span><text:span text:style-name="T70">「科技創新運用與發展趨勢」的課程及主題，提升學生科技素養的廣度和深度修訂本辦法。</text:span><text:bookmark-end text:name="_Hlk126767162"/></text:p>
          </table:table-cell>
        </table:table-row>
      </table:table>
      <text:p text:style-name="P71"><text:span text:style-name="T72">修正條文對照表</text:span></text:p>
      <text:p text:style-name="P73"/>
      <text:p text:style-name="P74"/>
      <text:soft-page-break/>
      <text:p text:style-name="P75"><text:span text:style-name="T76">國立屏東科技大學技術及職業教育研究所</text:span><text:bookmark-start text:name="_Hlk126761110"/><text:span text:style-name="T77">學生專業成長護照實施辦法</text:span></text:p>
      <text:p text:style-name="P78"><text:bookmark-end text:name="_Hlk126761110"/>96 年 3 月 7 日本所 95 學年度第 2 學期第 8 次會議通過</text:p>
      <text:p text:style-name="P79"><text:span text:style-name="T80">112</text:span><text:span text:style-name="T81">年<text:s/></text:span><text:span text:style-name="T82">2</text:span><text:span text:style-name="T83"><text:s/>月<text:s/></text:span><text:span text:style-name="T84">20</text:span><text:span text:style-name="T85"><text:s/>日本所</text:span><text:span text:style-name="T86">111</text:span><text:span text:style-name="T87"><text:s/>學年度第 2 學期第 8 次會議通過</text:span></text:p>
      <text:p text:style-name="P88"><text:span text:style-name="T89">第一條 為培養本所學生專業知能，除應修習之學分外，應參加相關專業研討會議，特訂定本辦法。</text:span></text:p>
      <text:p text:style-name="P90"><text:span text:style-name="T91">第二條 適用對象為修讀本所學生。</text:span></text:p>
      <text:p text:style-name="P92"><text:span text:style-name="T93">第三條 專業研討會議項目如下：</text:span></text:p>
      <text:p text:style-name="P94"><text:span text:style-name="T95">1.校內、外專業研討會</text:span><text:span text:style-name="T96">或工作坊2場次，其中需含1場次教育科技相關主題研習。</text:span><text:span text:style-name="T97">擔任本所教師之計畫助理者，得採認1場次專業研討會或工作坊。</text:span></text:p>
      <text:p text:style-name="P98"><text:span text:style-name="T99">2.校內、外碩、博士論文計畫口試<text:s/></text:span><text:span text:style-name="T100">2</text:span><text:span text:style-name="T101"><text:s/>場次</text:span><text:span text:style-name="T102">。</text:span></text:p>
      <text:p text:style-name="P103"><text:span text:style-name="T104">3.校內、外碩、博士論文口試<text:s/></text:span><text:span text:style-name="T105">2</text:span><text:span text:style-name="T106"><text:s/>場次。</text:span></text:p>
      <text:p text:style-name="P107"><text:span text:style-name="T108">第四條 <text:s/>全程參與者，由主辦單位加蓋單位之審核章於護照上並經指導教授簽認後 始於採認。</text:span></text:p>
      <text:p text:style-name="P109"><text:span text:style-name="T110">第五條 <text:s/>同學於提出論文口試申請時需出示護照，以證明完成專業知能後，始可辦 理申請事宜。</text:span></text:p>
      <text:p text:style-name="P111"><text:span text:style-name="T112">第六條</text:span><text:span text:style-name="T113"><text:s text:c="2"/></text:span><text:span text:style-name="T114">本辦法經所務會議通過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npust6146</dc:creator>
    <meta:creation-date>2025-04-15T06:04:00Z</meta:creation-date>
    <dc:date>2025-04-15T06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