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597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3638in"/>
    </style:style>
    <style:style style:name="TableColumn7" style:family="table-column">
      <style:table-column-properties style:column-width="0.6423in"/>
    </style:style>
    <style:style style:name="TableColumn8" style:family="table-column">
      <style:table-column-properties style:column-width="0.502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2569in"/>
    </style:style>
    <style:style style:name="TableColumn11" style:family="table-column">
      <style:table-column-properties style:column-width="0.1756in"/>
    </style:style>
    <style:style style:name="TableColumn12" style:family="table-column">
      <style:table-column-properties style:column-width="0.9423in"/>
    </style:style>
    <style:style style:name="TableColumn13" style:family="table-column">
      <style:table-column-properties style:column-width="1.1277in"/>
    </style:style>
    <style:style style:name="Table3" style:family="table">
      <style:table-properties style:width="6.7375in" fo:margin-left="0in" table:align="center"/>
    </style:style>
    <style:style style:name="TableRow14" style:family="table-row">
      <style:table-row-properties style:min-row-height="0.4187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4388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0.4388in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7" style:family="table-row">
      <style:table-row-properties style:min-row-height="0.4388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3791in"/>
    </style:style>
    <style:style style:name="TableCell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4388in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5in" fo:margin-left="0.1069in" fo:text-indent="-0.1069in">
        <style:tab-stops/>
      </style:paragraph-properties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5in" fo:margin-left="0.1069in" fo:text-indent="-0.1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Row55" style:family="table-row">
      <style:table-row-properties style:min-row-height="1.3013in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60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61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62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TableCell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69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P70" style:parent-style-name="內文" style:family="paragraph">
      <style:paragraph-properties fo:text-align="justify" fo:line-height="0.25in" fo:margin-left="0.1069in" fo:text-indent="-0.1069in">
        <style:tab-stops/>
      </style:paragraph-properties>
      <style:text-properties style:font-name-asian="標楷體"/>
    </style:style>
    <style:style style:name="TableRow71" style:family="table-row">
      <style:table-row-properties style:min-row-height="0.4388in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 fo:margin-left="0.1069in" fo:text-indent="-0.1069in">
        <style:tab-stops/>
      </style:paragraph-properties>
      <style:text-properties style:font-name-asian="標楷體"/>
    </style:style>
    <style:style style:name="TableRow74" style:family="table-row">
      <style:table-row-properties style:min-row-height="1.2472in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150%"/>
    </style:style>
    <style:style style:name="T77" style:parent-style-name="預設段落字型" style:family="text">
      <style:text-properties style:font-name="新細明體" style:font-name-complex="新細明體" fo:color="#3B3B3B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fo:color="#3B3B3B" style:letter-kerning="false"/>
    </style:style>
    <style:style style:name="T79" style:parent-style-name="預設段落字型" style:family="text">
      <style:text-properties style:font-name="標楷體" style:font-name-asian="標楷體" style:font-name-complex="新細明體" fo:color="#3B3B3B" style:letter-kerning="false"/>
    </style:style>
    <style:style style:name="P80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B3B3B" style:letter-kerning="false"/>
    </style:style>
    <style:style style:name="P81" style:parent-style-name="內文" style:family="paragraph">
      <style:paragraph-properties fo:widows="2" fo:orphans="2" fo:line-height="150%"/>
      <style:text-properties style:font-name="標楷體" style:font-name-asian="標楷體" style:font-name-complex="新細明體" fo:color="#3B3B3B" style:letter-kerning="false"/>
    </style:style>
    <style:style style:name="P82" style:parent-style-name="內文" style:family="paragraph">
      <style:paragraph-properties fo:widows="2" fo:orphans="2" fo:line-height="150%"/>
    </style:style>
    <style:style style:name="T83" style:parent-style-name="預設段落字型" style:family="text">
      <style:text-properties style:font-name="標楷體" style:font-name-asian="標楷體" style:font-name-complex="新細明體" fo:color="#3B3B3B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fo:color="#3B3B3B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fo:color="#3B3B3B" style:letter-kerning="false"/>
    </style:style>
    <style:style style:name="TableRow86" style:family="table-row">
      <style:table-row-properties style:min-row-height="0.2708in"/>
    </style:style>
    <style:style style:name="TableCell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 fo:margin-left="0.1069in" fo:text-indent="-0.1069in">
        <style:tab-stops/>
      </style:paragraph-properties>
      <style:text-properties style:font-name-asian="標楷體"/>
    </style:style>
    <style:style style:name="TableRow89" style:family="table-row">
      <style:table-row-properties style:min-row-height="0.2708in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P115" style:parent-style-name="內文" style:family="paragraph">
      <style:paragraph-properties style:snap-to-layout-grid="false" fo:margin-top="0.125in" fo:margin-bottom="0.125in" fo:margin-left="0.1069in" fo:text-indent="-0.1069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language-asian="zh" style:country-asian="HK"/>
    </style:style>
    <style:style style:name="T119" style:parent-style-name="預設段落字型" style:family="text">
      <style:text-properties style:font-name="標楷體" style:font-name-asian="標楷體" style:language-asian="zh" style:country-asian="HK"/>
    </style:style>
    <style:style style:name="T120" style:parent-style-name="預設段落字型" style:family="text">
      <style:text-properties style:font-name="標楷體" style:font-name-asian="標楷體" style:language-asian="zh" style:country-asian="HK"/>
    </style:style>
    <style:style style:name="T121" style:parent-style-name="預設段落字型" style:family="text">
      <style:text-properties style:font-name="標楷體" style:font-name-asian="標楷體" style:language-asian="zh" style:country-asian="HK"/>
    </style:style>
    <style:style style:name="P12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end"/>
    </style:style>
    <style:style style:name="T1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科技大學技職教育研究所</text:p>
      <text:p text:style-name="P2">碩士學位論文主題認定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生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3">
            <text:p text:style-name="P24">指導教師</text:p>
          </table:table-cell>
          <table:covered-table-cell/>
          <table:covered-table-cell/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30" table:number-columns-spanned="3">
            <text:p text:style-name="內文"><text:span text:style-name="T31">聯絡電話</text:span></text:p>
          </table:table-cell>
          <table:covered-table-cell/>
          <table:covered-table-cell/>
          <table:table-cell table:style-name="TableCell32" table:number-columns-spanned="2">
            <text:p text:style-name="內文"/>
          </table:table-cell>
          <table:covered-table-cell/>
        </table:table-row>
        <table:table-row table:style-name="TableRow33">
          <table:table-cell table:style-name="TableCell34">
            <text:p text:style-name="P35">論文題目(中文)</text:p>
          </table:table-cell>
          <table:table-cell table:style-name="TableCell36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論文題目(英文)</text:p>
          </table:table-cell>
          <table:table-cell table:style-name="TableCell40" table:number-columns-spanned="9"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論文主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一、技職教育課程教學與行政</text:p>
          </table:table-cell>
          <table:covered-table-cell/>
          <table:table-cell table:style-name="TableCell47" table:number-columns-spanned="5">
            <text:p text:style-name="P48">二、人力資源發展與訓練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三</text:span><text:span text:style-name="T52">、國民基本教育相關議</text:span></text:p>
            <text:p text:style-name="P53"><text:span text:style-name="T54"><text:s text:c="4"/>題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□技職教育課程</text:p>
            <text:p text:style-name="P58">□技職教育教學</text:p>
            <text:p text:style-name="P59">□技職教育行政</text:p>
            <text:p text:style-name="P60">□技職教育政策</text:p>
            <text:p text:style-name="P61">□數位學習</text:p>
            <text:p text:style-name="P62">□其他</text:p>
          </table:table-cell>
          <table:covered-table-cell/>
          <table:table-cell table:style-name="TableCell63" table:number-columns-spanned="5">
            <text:p text:style-name="P64">□人力資源發展</text:p>
            <text:p text:style-name="P65">□人力資源訓練</text:p>
            <text:p text:style-name="P66">□其他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3">
            <text:p text:style-name="P68">□12年國民基本教育相關議</text:p>
            <text:p text:style-name="P69"><text:s text:c="2"/>題</text:p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請勾選論文題目符合本所教育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10">
            <text:p text:style-name="P76"><text:span text:style-name="T77">□</text:span><text:span text:style-name="T78">1.</text:span><text:span text:style-name="T79">培育技職教育之課程教學與行政專業實務人才。</text:span></text:p>
            <text:p text:style-name="P80">□2.培育技職教育之課程教學與行政專業研究人才。</text:p>
            <text:p text:style-name="P81">□3.培育技職教育之人力資源訓練與發展專業實務人才。</text:p>
            <text:p text:style-name="P82"><text:span text:style-name="T83">□</text:span><text:span text:style-name="T84">4.</text:span><text:span text:style-name="T85">培育技職教育之人力資源訓練與發展專業研究人才。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0">
            <text:p text:style-name="P88">請勾選論文題目對應之畢業生核心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><text:span text:style-name="T92">□</text:span><text:span text:style-name="T93">1-1</text:span><text:span text:style-name="T94">培育學生具備技職教育課程教學與行政之理論與實踐知能。</text:span></text:p>
            <text:p text:style-name="P95"><text:span text:style-name="T96">□</text:span><text:span text:style-name="T97">1-2</text:span><text:span text:style-name="T98">培育學生具備技職教育人力資源訓練與發展的理論與實踐知能。</text:span></text:p>
            <text:p text:style-name="P99"><text:span text:style-name="T100">□</text:span><text:span text:style-name="T101">2-1</text:span><text:span text:style-name="T102">培育學生具備技職教育之專業倫理。</text:span></text:p>
            <text:p text:style-name="P103"><text:span text:style-name="T104">□</text:span><text:span text:style-name="T105">2-2</text:span><text:span text:style-name="T106">培育學生具備關懷社會之素養。</text:span></text:p>
            <text:p text:style-name="P107"><text:span text:style-name="T108">□</text:span><text:span text:style-name="T109">3-1</text:span><text:span text:style-name="T110">培育學生具備處理多元文化相關議題之素養。</text:span></text:p>
            <text:p text:style-name="P111"><text:span text:style-name="T112">□</text:span><text:span text:style-name="T113">3-2</text:span><text:span text:style-name="T114">培育學生具備國際視野與參與國際事務。</text:span></text:p>
            <text:p text:style-name="P115"><text:span text:style-name="T116">□</text:span><text:span text:style-name="T117">4-1</text:span><text:span text:style-name="T118">培育學生具備科技</text:span><text:span text:style-name="T119">應用</text:span><text:span text:style-name="T120">素養</text:span><text:span text:style-name="T1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指導教師：_________________________</text:p>
      <text:p text:style-name="P123"><text:s text:c="8"/><text:s text:c="16"/><text:s text:c="21"/></text:p>
      <text:p text:style-name="P124"><text:s text:c="52"/>所 <text:s text:c="4"/>長：________________________</text:p>
      <text:p text:style-name="P125"><text:span text:style-name="T126">____年___月__日____學年度____學期第____次論文審查小組會議通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技職教育研究所</dc:title>
    <dc:subject/>
    <meta:initial-creator>人文暨社會科學院技術及職業教育研究所鄭士榮</meta:initial-creator>
    <dc:creator>npust6146</dc:creator>
    <meta:creation-date>2025-04-21T07:15:00Z</meta:creation-date>
    <dc:date>2025-04-21T07:15:00Z</dc:date>
    <meta:print-date>2015-02-10T03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4" meta:row-count="5" meta:non-whitespace-character-count="626"/>
  </office:meta>
</office:document-meta>
</file>