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text-scale="95%"/>
    </style:style>
    <style:style style:name="P3" style:parent-style-name="本文" style:family="paragraph">
      <style:paragraph-properties fo:margin-top="0.0006in"/>
    </style:style>
    <style:style style:name="P4" style:parent-style-name="本文" style:family="paragraph">
      <style:paragraph-properties fo:line-height="0.3055in" fo:margin-left="0.0715in">
        <style:tab-stops/>
      </style:paragraph-properties>
    </style:style>
    <style:style style:name="P5" style:parent-style-name="本文" style:family="paragraph">
      <style:paragraph-properties fo:margin-top="0.0055in"/>
      <style:text-properties style:font-name="標楷體" fo:font-weight="bold" style:font-weight-asian="bold" fo:font-size="4pt" style:font-size-asian="4pt"/>
    </style:style>
    <style:style style:name="P6" style:parent-style-name="本文" style:family="paragraph">
      <style:paragraph-properties fo:margin-top="0.0555in" fo:margin-left="1.1201in">
        <style:tab-stops/>
      </style:paragraph-properties>
    </style:style>
    <style:style style:name="P7" style:parent-style-name="本文" style:family="paragraph">
      <style:paragraph-properties fo:line-height="0.3055in" fo:margin-left="0.0715in">
        <style:tab-stops/>
      </style:paragraph-properties>
    </style:style>
    <style:style style:name="T8" style:parent-style-name="預設段落字型" style:family="text">
      <style:text-properties style:font-name="Wingdings 3" style:font-name-asian="Wingdings 3" fo:color="#C00000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本文" style:family="paragraph">
      <style:paragraph-properties fo:margin-top="0.0055in"/>
      <style:text-properties style:font-name="標楷體" fo:font-size="4pt" style:font-size-asian="4pt"/>
    </style:style>
    <style:style style:name="P11" style:parent-style-name="本文" style:family="paragraph">
      <style:paragraph-properties fo:margin-top="0.0555in" fo:margin-left="1.1201in">
        <style:tab-stops/>
      </style:paragraph-properties>
    </style:style>
    <style:style style:name="P12" style:parent-style-name="本文" style:family="paragraph">
      <style:paragraph-properties fo:line-height="0.3055in" fo:margin-left="0.0715in">
        <style:tab-stops/>
      </style:paragraph-properties>
    </style:style>
    <style:style style:name="T13" style:parent-style-name="預設段落字型" style:family="text">
      <style:text-properties style:font-name="Wingdings 3" style:font-name-asian="Wingdings 3" fo:color="#C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Times New Roma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66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Times New Roman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P22" style:parent-style-name="本文" style:family="paragraph">
      <style:paragraph-properties fo:margin-top="0.0034in"/>
      <style:text-properties style:font-name="Times New Roman" fo:font-size="5pt" style:font-size-asian="5pt"/>
    </style:style>
    <style:style style:name="P23" style:parent-style-name="本文" style:family="paragraph">
      <style:paragraph-properties fo:margin-top="0.0555in" fo:margin-left="1.1201in">
        <style:tab-stops/>
      </style:paragraph-properties>
    </style:style>
    <style:style style:name="P24" style:parent-style-name="本文" style:family="paragraph">
      <style:paragraph-properties fo:line-height="0.3055in" fo:margin-left="0.0715in">
        <style:tab-stops/>
      </style:paragraph-properties>
    </style:style>
    <style:style style:name="T25" style:parent-style-name="預設段落字型" style:family="text">
      <style:text-properties fo:color="#0000FF" fo:letter-spacing="-0.0006in"/>
    </style:style>
    <style:style style:name="T26" style:parent-style-name="預設段落字型" style:family="text">
      <style:text-properties style:font-name="Wingdings 3" style:font-name-asian="Wingdings 3" fo:color="#C00000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fo:margin-top="0.0055in"/>
      <style:text-properties style:font-name="標楷體" fo:font-size="4pt" style:font-size-asian="4pt"/>
    </style:style>
    <style:style style:name="P29" style:parent-style-name="本文" style:family="paragraph">
      <style:paragraph-properties fo:margin-top="0.0555in" fo:margin-left="1.1201in">
        <style:tab-stops/>
      </style:paragraph-properties>
    </style:style>
    <style:style style:name="P30" style:parent-style-name="本文" style:family="paragraph">
      <style:paragraph-properties fo:line-height="0.3173in" fo:margin-left="0.0715in">
        <style:tab-stops/>
      </style:paragraph-properties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06in"/>
    </style:style>
    <style:style style:name="P34" style:parent-style-name="本文" style:family="paragraph">
      <style:paragraph-properties fo:line-height="0.2937in" fo:margin-left="0.218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69in"/>
    </style:style>
    <style:style style:name="T36" style:parent-style-name="預設段落字型" style:family="text">
      <style:text-properties style:font-name="Times New Roman" style:font-name-asian="Times New Roman" fo:letter-spacing="-0.0006in"/>
    </style:style>
    <style:style style:name="T37" style:parent-style-name="預設段落字型" style:family="text">
      <style:text-properties style:font-name="Times New Roman" style:font-name-asian="Times New Roman" fo:letter-spacing="0.0013in"/>
    </style:style>
    <style:style style:name="T38" style:parent-style-name="預設段落字型" style:family="text">
      <style:text-properties style:font-name="標楷體" style:font-name-asian="標楷體" fo:letter-spacing="-0.0006in"/>
    </style:style>
    <style:style style:name="T39" style:parent-style-name="預設段落字型" style:family="text">
      <style:text-properties style:font-name="Times New Roman" style:font-name-asian="Times New Roman"/>
    </style:style>
    <style:style style:name="T4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預設段落字型" style:family="text">
      <style:text-properties style:font-name="Wingdings 3" style:font-name-asian="Wingdings 3" fo:color="#C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66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" style:family="paragraph">
      <style:paragraph-properties fo:margin-top="0.0027in"/>
      <style:text-properties style:font-name="標楷體" fo:font-size="4.5pt" style:font-size-asian="4.5pt"/>
    </style:style>
    <style:style style:name="P46" style:parent-style-name="本文" style:family="paragraph">
      <style:paragraph-properties fo:margin-top="0.0756in" fo:text-indent="0.3875in"/>
    </style:style>
    <style:style style:name="T47" style:parent-style-name="預設段落字型" style:family="text">
      <style:text-properties style:font-name="Times New Roman" style:font-name-asian="新細明體" fo:color="#3A3C42" fo:letter-spacing="-0.0006in"/>
    </style:style>
    <style:style style:name="T48" style:parent-style-name="預設段落字型" style:family="text">
      <style:text-properties style:font-name="Times New Roman" style:font-name-asian="新細明體" fo:color="#3A3C42" fo:letter-spacing="-0.0006in"/>
    </style:style>
    <style:style style:name="T49" style:parent-style-name="預設段落字型" style:family="text">
      <style:text-properties style:font-name="Wingdings 3" style:font-name-asian="Wingdings 3" fo:color="#C00000"/>
    </style:style>
    <style:style style:name="P50" style:parent-style-name="本文" style:family="paragraph">
      <style:paragraph-properties fo:margin-top="0.0756in" fo:text-indent="0.984in"/>
    </style:style>
    <style:style style:name="P51" style:parent-style-name="本文" style:family="paragraph">
      <style:paragraph-properties fo:line-height="0.3173in" fo:margin-left="0.0715in">
        <style:tab-stops/>
      </style:paragraph-properties>
    </style:style>
    <style:style style:name="T52" style:parent-style-name="預設段落字型" style:family="text">
      <style:text-properties fo:letter-spacing="-0.0006in"/>
    </style:style>
    <style:style style:name="T53" style:parent-style-name="預設段落字型" style:family="text">
      <style:text-properties fo:letter-spacing="-0.0006in"/>
    </style:style>
    <style:style style:name="T54" style:parent-style-name="預設段落字型" style:family="text">
      <style:text-properties fo:letter-spacing="-0.0006in"/>
    </style:style>
    <style:style style:name="T55" style:parent-style-name="預設段落字型" style:family="text">
      <style:text-properties fo:letter-spacing="-0.0006in"/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style:font-name="Wingdings 3" fo:color="#C00000"/>
    </style:style>
    <style:style style:name="P58" style:parent-style-name="本文" style:family="paragraph">
      <style:paragraph-properties fo:margin-top="0.0062in"/>
    </style:style>
    <style:style style:name="T59" style:parent-style-name="預設段落字型" style:family="text">
      <style:text-properties style:font-name="Wingdings 3" fo:font-size="10pt" style:font-size-asian="10pt"/>
    </style:style>
    <style:style style:name="P60" style:parent-style-name="本文" style:family="paragraph">
      <style:paragraph-properties fo:line-height="0.3173in" fo:margin-left="0.0715in">
        <style:tab-stops/>
      </style:paragraph-properties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P65" style:parent-style-name="本文" style:family="paragraph">
      <style:paragraph-properties fo:margin-top="0.0006in"/>
      <style:text-properties style:font-name="Wingdings 3" fo:font-size="3.5pt" style:font-size-asian="3.5pt"/>
    </style:style>
    <style:style style:name="P66" style:parent-style-name="本文" style:family="paragraph">
      <style:text-properties style:font-name="Wingdings 3" fo:font-size="10pt" style:font-size-asian="10pt"/>
    </style:style>
    <style:style style:name="P67" style:parent-style-name="本文" style:family="paragraph">
      <style:text-properties style:font-name="Wingdings 3" fo:font-size="10pt" style:font-size-asian="10pt"/>
    </style:style>
    <style:style style:name="P68" style:parent-style-name="本文" style:family="paragraph">
      <style:text-properties style:font-name="Wingdings 3"/>
    </style:style>
    <style:style style:name="P69" style:parent-style-name="本文" style:family="paragraph">
      <style:paragraph-properties fo:margin-top="0.0486in" fo:margin-left="0.14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0.0055in" style:text-scale="95%"/>
    </style:style>
    <style:style style:name="T71" style:parent-style-name="預設段落字型" style:family="text">
      <style:text-properties style:font-name="Times New Roman" style:font-name-asian="Times New Roman" style:text-scale="95%"/>
    </style:style>
    <style:style style:name="T72" style:parent-style-name="預設段落字型" style:family="text">
      <style:text-properties style:font-name="Times New Roman" style:font-name-asian="Times New Roman" fo:letter-spacing="0.1305in"/>
    </style:style>
    <style:style style:name="T73" style:parent-style-name="預設段落字型" style:family="text">
      <style:text-properties style:font-name="標楷體" style:font-name-asian="標楷體" style:text-scale="95%"/>
    </style:style>
    <style:style style:family="graphic" style:name="a6" style:parent-style-name="Graphics">
      <style:graphic-properties fo:wrap-option="wrap" fo:border="0.005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5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5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5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5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5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5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碩士學位論文口試後流程</text:span></text:p>
      <text:p text:style-name="P3"><draw:frame draw:z-index="487587840" draw:id="id0" draw:style-name="a0" draw:name="docshape1" text:anchor-type="paragraph" svg:x="0.71111in" svg:y="0.09792in" svg:width="6.73542in" svg:height="0.31111in" style:rel-width="scale" style:rel-height="scale"><draw:text-box><text:p text:style-name="P4">1.依委員建議修改</text:p></draw:text-box><svg:title/><svg:desc/></draw:frame></text:p>
      <text:p text:style-name="P5"/>
      <text:p text:style-name="P6"><draw:frame draw:z-index="487588352" draw:id="id1" draw:style-name="a1" draw:name="docshape2" text:anchor-type="paragraph" svg:x="0.71111in" svg:y="0.37222in" svg:width="6.73542in" svg:height="0.31111in" style:rel-width="scale" style:rel-height="scale"><draw:text-box><text:p text:style-name="P7">2.印出全文(+謝誌+中英文摘要)膠裝</text:p></draw:text-box><svg:title/><svg:desc/></draw:frame><text:span text:style-name="T8"></text:span><text:span text:style-name="T9">指導教授確認</text:span></text:p>
      <text:p text:style-name="P10"/>
      <text:p text:style-name="P11"><draw:frame draw:z-index="487588864" draw:id="id2" draw:style-name="a2" draw:name="docshape3" text:anchor-type="paragraph" svg:x="0.71111in" svg:y="0.37222in" svg:width="6.73542in" svg:height="0.31111in" style:rel-width="scale" style:rel-height="scale"><draw:text-box><text:p text:style-name="P12">3.教授們審查如需修改，修改後印出請所辦檢查</text:p></draw:text-box><svg:title/><svg:desc/></draw:frame><text:span text:style-name="T13"></text:span><text:span text:style-name="T14">交給</text:span><text:span text:style-name="T15">所辦</text:span><text:span text:style-name="T16">(</text:span><text:span text:style-name="T17">一併繳交「</text:span><text:span text:style-name="T18">畢業論文簽認單</text:span><text:span text:style-name="T19">」</text:span><text:span text:style-name="T20">)</text:span><text:span text:style-name="T21">及論文比對結果</text:span></text:p>
      <text:p text:style-name="P22"/>
      <text:p text:style-name="P23"><draw:frame draw:z-index="487589376" draw:id="id3" draw:style-name="a3" draw:name="docshape4" text:anchor-type="paragraph" svg:x="0.71111in" svg:y="0.37222in" svg:width="6.73542in" svg:height="0.31111in" style:rel-width="scale" style:rel-height="scale"><draw:text-box><text:p text:style-name="P24">4.論文上傳<text:a xlink:href="https://etds.npust.edu.tw/" office:target-frame-name="_top" xlink:show="replace">圖書館碩博士論文系統</text:a>(與指導教授討論網路公開年限)<text:span text:style-name="T25"><text:s/></text:span><text:a xlink:href="https://gitve.npust.edu.tw/wp-content/uploads/2022/05/%E8%AB%96%E6%96%87%E4%B8%8A%E5%82%B3%E6%93%8D%E4%BD%9C%E8%AA%AA%E6%98%8E.pdf" office:target-frame-name="_top" xlink:show="replace">操作手冊</text:a></text:p></draw:text-box><svg:title/><svg:desc/></draw:frame><text:span text:style-name="T26"></text:span><text:span text:style-name="T27">論文審查小組審核通過確認</text:span></text:p>
      <text:p text:style-name="P28"/>
      <text:p text:style-name="P29"><draw:frame draw:z-index="487589888" draw:id="id4" draw:style-name="a4" draw:name="docshape5" text:anchor-type="paragraph" svg:x="0.71111in" svg:y="0.37222in" svg:width="6.73542in" svg:height="0.975in" style:rel-width="scale" style:rel-height="scale"><draw:text-box><text:p text:style-name="P30">5<text:span text:style-name="T31">.印論文精裝<text:s/></text:span>4<text:span text:style-name="T32">本(含<text:s/></text:span>1<text:span text:style-name="T33"><text:s/>本學位論文網路公開授權書</text:span>&amp;口試委員會審定書正本，</text:p><text:p text:style-name="P34">另<text:s/>3本僅需附口試委員會審定書影本)<text:s/><text:span text:style-name="T35">上傳中英文摘要<text:s/></text:span><text:span text:style-name="T36">word</text:span><text:span text:style-name="T37"><text:s/></text:span><text:span text:style-name="T38">檔</text:span><text:span text:style-name="T39">(</text:span><text:a xlink:href="https://course.npust.edu.tw/cnads/" office:target-frame-name="_top" xlink:show="replace">校務行政/學生/上傳摘要</text:a><text:span text:style-name="T40">)</text:span></text:p></draw:text-box><svg:title/><svg:desc/></draw:frame><text:span text:style-name="T41"></text:span><text:span text:style-name="T42">列印「</text:span><text:span text:style-name="T43">學位論文網路公開授權書</text:span><text:span text:style-name="T44">」</text:span></text:p>
      <text:p text:style-name="P45"/>
      <text:p text:style-name="P46"><text:span text:style-name="T47"><text:s/></text:span><text:span text:style-name="T48"><text:s text:c="12"/></text:span><text:span text:style-name="T49"></text:span></text:p>
      <text:p text:style-name="P50"><draw:frame draw:z-index="487590400" draw:id="id5" draw:style-name="a5" draw:name="docshape11" text:anchor-type="paragraph" svg:x="0.64167in" svg:y="0.02986in" svg:width="6.73542in" svg:height="0.61736in" style:rel-width="scale" style:rel-height="scale"><draw:text-box><text:p text:style-name="P51">6<text:span text:style-name="T52">.</text:span><text:span text:style-name="T53">精裝本論文送</text:span><text:span text:style-name="T54">註冊組</text:span><text:span text:style-name="T55">審查並</text:span><text:span text:style-name="T56">留<text:s/></text:span>1 本論文+學位論文保密協議暨智慧財產權歸屬同意書 1 份</text:p></draw:text-box><svg:title/><svg:desc/></draw:frame><text:span text:style-name="T57"></text:span></text:p>
      <text:p text:style-name="P58"><text:span text:style-name="T59"><draw:frame draw:z-index="251658752" draw:id="id6" draw:style-name="a6" draw:name="文字方塊 1" text:anchor-type="paragraph" svg:x="0.6387in" svg:y="0.08345in" svg:width="6.73542in" svg:height="0.61736in" style:rel-width="scale" style:rel-height="scale"><draw:text-box><text:p text:style-name="P60">7<text:span text:style-name="T61">.</text:span><text:span text:style-name="T62">辦理線上離校手續並領取畢業證書(</text:span><text:span text:style-name="T63">https://stugraduation.npust.edu.tw/Default.aspx</text:span><text:span text:style-name="T64">)</text:span></text:p></draw:text-box><svg:title/><svg:desc/></draw:frame></text:span></text:p>
      <text:p text:style-name="P65"/>
      <text:p text:style-name="P66"/>
      <text:p text:style-name="P67"/>
      <text:p text:style-name="P68"/>
      <text:p text:style-name="P69"><text:span text:style-name="T70">備註：保守估算，應至少預留約<text:s/></text:span><text:span text:style-name="T71">2</text:span><text:span text:style-name="T72"><text:s/></text:span><text:span text:style-name="T73">週時間處理口試後相關作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083in" fo:margin-left="2.1729in" fo:margin-right="2.06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6388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瑜珍</meta:initial-creator>
    <dc:creator>npust6146</dc:creator>
    <meta:creation-date>2025-04-21T08:32:00Z</meta:creation-date>
    <dc:date>2025-04-21T08:32:00Z</dc:date>
    <meta:template xlink:href="Normal.dotm" xlink:type="simple"/>
    <meta:editing-cycles>2</meta:editing-cycles>
    <meta:editing-duration>PT0S</meta:editing-duration>
    <meta:user-defined meta:name="Created" meta:value-type="date">2022-06-08T00:00:00Z</meta:user-defined>
    <meta:user-defined meta:name="Creator">Microsoft® Word 2010</meta:user-defined>
    <meta:user-defined meta:name="LastSaved" meta:value-type="date">2023-08-22T00:00:00Z</meta:user-defined>
    <meta:document-statistic meta:page-count="1" meta:paragraph-count="1" meta:word-count="21" meta:character-count="143" meta:row-count="1" meta:non-whitespace-character-count="123"/>
  </office:meta>
</office:document-meta>
</file>