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/>
      <style:text-properties style:font-name="標楷體" style:font-name-asian="標楷體" style:font-name-complex="Times New Roman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fo:text-align="end" fo:margin-top="0.15in" fo:line-height="0.1388in"/>
    </style:style>
    <style:style style:name="T4" style:parent-style-name="預設段落字型" style:family="text">
      <style:text-properties style:font-name="Times New Roman" style:font-name-complex="Times New Roman" fo:letter-spacing="0.0013in" style:letter-kerning="false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0.0013in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13in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9pt" style:font-size-asian="9pt" style:font-size-complex="9pt"/>
    </style:style>
    <style:style style:name="P14" style:parent-style-name="內文" style:family="paragraph">
      <style:paragraph-properties style:punctuation-wrap="simple" style:text-autospace="none" fo:text-align="end" fo:margin-bottom="0in" fo:line-height="0.1388in"/>
    </style:style>
    <style:style style:name="T15" style:parent-style-name="預設段落字型" style:family="text">
      <style:text-properties style:font-name="Times New Roman" style:font-name-asian="新細明體" style:font-name-complex="Times New Roman" fo:letter-spacing="0.002in" style:letter-kerning="false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13in" style:letter-kerning="false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in" style:letter-kerning="false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13in" style:letter-kerning="false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9pt" style:font-size-asian="9pt" style:font-size-complex="9pt"/>
    </style:style>
    <style:style style:name="P26" style:parent-style-name="內文" style:family="paragraph">
      <style:paragraph-properties style:punctuation-wrap="simple" style:text-autospace="none" fo:text-align="end" fo:margin-bottom="0in" fo:line-height="0.168in"/>
    </style:style>
    <style:style style:name="T27" style:parent-style-name="預設段落字型" style:family="text">
      <style:text-properties style:font-name="Times New Roman" style:font-name-asian="新細明體" style:font-name-complex="Times New Roman" fo:letter-spacing="0.002in" style:letter-kerning="false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新細明體" style:font-name-complex="Times New Roman" fo:letter-spacing="0.002in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letter-spacing="-0.0097in" style:letter-kerning="false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13in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in" style:letter-kerning="false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13in" style:letter-kerning="false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標楷體" fo:letter-spacing="0.0083in" style:letter-kerning="false" fo:font-size="9pt" style:font-size-asian="9pt" style:font-size-complex="9pt"/>
    </style:style>
    <style:style style:name="P39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標楷體" style:font-name-asian="標楷體" style:font-name-complex="標楷體" style:letter-kerning="false"/>
    </style:style>
    <style:style style:name="P41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42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53" style:parent-style-name="內文" style:family="paragraph">
      <style:paragraph-properties fo:line-height="100%" fo:margin-left="1.2798in" fo:margin-right="-0.0402in" fo:text-indent="-1.2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P61" style:parent-style-name="內文" style:family="paragraph">
      <style:paragraph-properties fo:line-height="100%"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2" style:parent-style-name="內文" style:family="paragraph">
      <style:paragraph-properties fo:line-height="100%"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3" style:parent-style-name="內文" style:family="paragraph">
      <style:paragraph-properties fo:line-height="100%"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fo:line-height="100%"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fo:line-height="100%"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fo:line-height="100%"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fo:line-height="100%"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P70" style:parent-style-name="內文" style:family="paragraph">
      <style:paragraph-properties fo:margin-left="1.2798in" fo:text-indent="-1.279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/>
      <text:p text:style-name="P2"><text:bookmark-start text:name="_Hlk187074514"/>國立屏東科技大學技職教育研究所碩士論文計畫口試辦法<text:bookmark-end text:name="_Hlk187074514"/></text:p>
      <text:p text:style-name="P3"><text:span text:style-name="T4">91</text:span><text:span text:style-name="T5">年</text:span><text:span text:style-name="T6">10</text:span><text:span text:style-name="T7">月</text:span><text:span text:style-name="T8">9</text:span><text:span text:style-name="T9">日本所</text:span><text:span text:style-name="T10">91</text:span><text:span text:style-name="T11">學年度第</text:span><text:span text:style-name="T12">3</text:span><text:span text:style-name="T13">次會議修訂通過</text:span></text:p>
      <text:p text:style-name="P14"><text:span text:style-name="T15">106</text:span><text:span text:style-name="T16">年</text:span><text:span text:style-name="T17"><text:s/></text:span><text:span text:style-name="T18">6</text:span><text:span text:style-name="T19">月</text:span><text:span text:style-name="T20">26</text:span><text:span text:style-name="T21">日本所</text:span><text:span text:style-name="T22">105</text:span><text:span text:style-name="T23">學年度第</text:span><text:span text:style-name="T24">10</text:span><text:span text:style-name="T25">次會議修訂通過</text:span></text:p>
      <text:p text:style-name="P26"><text:span text:style-name="T27">1</text:span><text:span text:style-name="T28">14</text:span><text:span text:style-name="T29">年</text:span><text:span text:style-name="T30"><text:s/></text:span><text:span text:style-name="T31">1</text:span><text:span text:style-name="T32">月</text:span><text:span text:style-name="T33">13</text:span><text:span text:style-name="T34">日本所</text:span><text:span text:style-name="T35">113</text:span><text:span text:style-name="T36">學年度第</text:span><text:span text:style-name="T37">8</text:span><text:span text:style-name="T38">次會議修訂通過</text:span></text:p>
      <text:p text:style-name="P39"/>
      <text:p text:style-name="P40">第<text:s/>一<text:s/>條<text:tab/>研究生修滿一學年始得申請論文計畫口試。</text:p>
      <text:p text:style-name="P41">第<text:s/>二<text:s/>條<text:tab/>研究生，得於第二學年第一學期起，填寫「技職所碩士論文計畫口試申請表」及「碩士學位論文主題認定申請表」，經指導教授同意後提出申請。</text:p>
      <text:p text:style-name="P42"><text:span text:style-name="T43">第</text:span><text:span text:style-name="T44"><text:s/></text:span><text:span text:style-name="T45">三</text:span><text:span text:style-name="T46"><text:s/></text:span><text:span text:style-name="T47">條</text:span><text:span text:style-name="T48"><text:tab/></text:span><text:span text:style-name="T49">論文計畫口試前二週應填寫申請書，並繳交指導教授認可並簽名之論文計畫本1本至所辦公室申請。</text:span></text:p>
      <text:p text:style-name="P50">第<text:s/>四<text:s/>條<text:tab/>論文計畫內容應包含緒論(研究背景與動機)、文獻探討、研究方法及設計（如採用實證研究則需確定研究對象、預試之研究工具及擬用統計方法）、及參考文獻等。</text:p>
      <text:p text:style-name="P51">第<text:s/>五<text:s/>條<text:tab/>論文計畫口試委員以三人為原則，除指導教授為當然委員外，經指導教授推薦與論文研究領域相關之學者，由所長聘請擔任之。其中校外委員至少應占三分之一。</text:p>
      <text:p text:style-name="P52">第<text:s/>六<text:s/>條<text:tab/>考試委員除對修讀碩士學位學生所提論文學科、創作、展演或技術報告有專門研究外並須具下列資格之一：</text:p>
      <text:p text:style-name="P53"><text:span text:style-name="T54"><text:tab/></text:span><text:span text:style-name="T55">(</text:span><text:span text:style-name="T56">一</text:span><text:span text:style-name="T57">)</text:span><text:span text:style-name="T58">曾任教授或副教授一年以上，擔任與碩士學位候選人所提研究論文之學科、創作、展覽或技術報告有關學科教學</text:span><text:span text:style-name="T59">者</text:span><text:span text:style-name="T60">。</text:span></text:p>
      <text:p text:style-name="P61"><text:tab/>(二)擔任中央研究院院士或曾任中央研究院研究員、副研究員一年以上者。</text:p>
      <text:p text:style-name="P62"><text:tab/>(三)獲有博士學位，在學術著作上有成就者。</text:p>
      <text:p text:style-name="P63"><text:tab/>(四)屬於稀少性或特殊性學科，在學術或專業著作上有成就者。</text:p>
      <text:p text:style-name="P64"><text:tab/>前款第三目、第四目之提聘依資格認定標準由各系（所）務會議審定之。</text:p>
      <text:p text:style-name="P65">第<text:s/>七<text:s/>條<text:tab/>論文計畫口試實施方式如下列：</text:p>
      <text:p text:style-name="P66"><text:tab/>一、每次論文計畫口試以二小時為限。</text:p>
      <text:p text:style-name="P67"><text:tab/>二、論文計畫口試完畢後，除口試記錄外由指導教授會同評<text:soft-page-break/>審教授填寫技職所碩士論文計畫口試評審表，並將正本交所辦公室存檔備查。</text:p>
      <text:p text:style-name="P68">第<text:s/>八<text:s/>條<text:tab/>論文計畫口試通過後，始可繼續論文研究；若不通過時，得於本法第三條規定重新提出論文計畫口試。論文計畫口試之申請每學期以不超過二次為限。</text:p>
      <text:p text:style-name="P69">第<text:s/>九<text:s/>條<text:tab/>論文計畫口試通過後，始可於次一學期申請舉行論文學位考試。</text:p>
      <text:p text:style-name="P70"><text:span text:style-name="T71">第</text:span><text:span text:style-name="T72"><text:s/></text:span><text:span text:style-name="T73">十</text:span><text:span text:style-name="T74"><text:s/></text:span><text:span text:style-name="T75">條</text:span><text:span text:style-name="T76"><text:tab/></text:span><text:span text:style-name="T77">本辦法經所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npust6146</dc:creator>
    <meta:creation-date>2025-04-21T07:15:00Z</meta:creation-date>
    <dc:date>2025-04-21T07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